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PECCIÓN DE SEGURIDAD DE LA PLATAFORMA</text:span></text:p>
      <text:p text:style-name="P1"/>
      <text:p text:style-name="P1"><text:span text:style-name="T2">Created by ChecklistGuro (https://checklistguro.com)</text:span></text:p>
      <text:p text:style-name="P1"/>
      <text:p text:style-name="P1"/>
      <text:p text:style-name="P1"><text:span text:style-name="T1">--- CONDICIONES GENERALES DE LA INSTALACIÓN ---</text:span></text:p>
      <text:p text:style-name="P1"><text:span text:style-name="T2">[ ] Clasificación del Estado General (1-5, 1=Deficiente, 5=Excelente)</text:span></text:p>
      <text:p text:style-name="P1"><text:span text:style-name="T2">[ ] Describe cualquier peligro o motivo de preocupación en materia de seguridad que sea inmediatamente evidente.</text:span></text:p>
      <text:p text:style-name="P1"><text:span text:style-name="T2">[ ] ¿Está presente alguna de las siguientes condiciones? (Marque todas las que correspondan). (Evidencia de daños por agua, Objetos Sueltos/Escombros, Iluminación deficiente, Olores desagradables, Señales de plagas/infestación, Ninguna de las anteriores)</text:span></text:p>
      <text:p text:style-name="P1"><text:span text:style-name="T2">[ ] ¿Está la instalación generalmente limpia y bien mantenida? (Sí., No., Parcialmente)</text:span></text:p>
      <text:p text:style-name="P1"><text:span text:style-name="T2">[ ] Registrar la ubicación de cualquier observación significativa (p. ej., fugas, daños).</text:span></text:p>
      <text:p text:style-name="P1"><text:span text:style-name="T2">[ ] Fecha de la última limpieza general</text:span></text:p>
      <text:p text:style-name="P1"><text:span text:style-name="T2">[ ] Observaciones sobre daños visibles en paredes, suelos o techos.</text:span></text:p>
      <text:p text:style-name="P1"/>
      <text:p text:style-name="P1"><text:span text:style-name="T1">--- INTEGRIDAD ESTRUCTURAL ---</text:span></text:p>
      <text:p text:style-name="P1"><text:span text:style-name="T2">[ ] Grietas en el hormigón – Anchura máxima (pulgadas)</text:span></text:p>
      <text:p text:style-name="P1"/>
      <text:p text:style-name="P1"><text:span text:style-name="T2">[ ] ¿Evidencia de filtración de agua? (Ninguno., Ligera decoloración, Fuga activa, Daños extensos)</text:span></text:p>
      <text:p text:style-name="P1"><text:span text:style-name="T2">[ ] Ubicación de cualquier daño estructural visible</text:span></text:p>
      <text:p text:style-name="P1"><text:span text:style-name="T2">[ ] Descripción detallada de cualquier preocupación estructural observada.</text:span></text:p>
      <text:p text:style-name="P1"><text:soft-page-break/><text:span text:style-name="T2">[ ] Deflexión/Flecha de Techo o Piso (pulgadas)</text:span></text:p>
      <text:p text:style-name="P1"><text:span text:style-name="T2">[ ] Estado de las paredes exteriores (Excelente, Bien., Justo, Pobre)</text:span></text:p>
      <text:p text:style-name="P1"><text:span text:style-name="T2">[ ] Fecha de la última inspección estructural</text:span></text:p>
      <text:p text:style-name="P1"/>
      <text:p text:style-name="P1"><text:span text:style-name="T1">--- SISTEMAS DE PREVENCIÓN Y PROTECCIÓN CONTRA INCENDIOS ---</text:span></text:p>
      <text:p text:style-name="P1"><text:span text:style-name="T2">[ ] Fecha de la última inspección de extintores</text:span></text:p>
      <text:p text:style-name="P1"><text:span text:style-name="T2">[ ] Número de extintores presentes</text:span></text:p>
      <text:p text:style-name="P1"><text:span text:style-name="T2">[ ] Estado del sistema de alarma contra incendios. (Funcional</text:span></text:p>
      <text:p text:style-name="P1"><text:span text:style-name="T2">, averiado, En mantenimiento)</text:span></text:p>
      <text:p text:style-name="P1"><text:span text:style-name="T2">[ ] Estado del Sistema de Riego (operativo, Parcialmente operativo, No funcional</text:span></text:p>
      <text:p text:style-name="P1"><text:span text:style-name="T2">)</text:span></text:p>
      <text:p text:style-name="P1"><text:span text:style-name="T2">[ ] Número de luces de salida funcionales</text:span></text:p>
      <text:p text:style-name="P1"><text:span text:style-name="T2">[ ] Ubicación del panel de control contra incendios</text:span></text:p>
      <text:p text:style-name="P1"><text:span text:style-name="T2">[ ] Cualquier problema de seguridad contra incendios observado (Describir)</text:span></text:p>
      <text:p text:style-name="P1"><text:span text:style-name="T2">[ ] Detectores de Humo Probados</text:span></text:p>
      <text:p text:style-name="P1"><text:span text:style-name="T2"><text:s/>(Sí., No., N/A)</text:span></text:p>
      <text:p text:style-name="P1"/>
      <text:p text:style-name="P1"><text:span text:style-name="T1">--- SISTEMAS ELÉCTRICOS ---</text:span></text:p>
      <text:p text:style-name="P1"><text:span text:style-name="T2">[ ] Nivel de tensión (V)</text:span></text:p>
      <text:p text:style-name="P1"/>
      <text:p text:style-name="P1"><text:span text:style-name="T2">[ ] Estado de la instalación eléctrica (visible)</text:span></text:p>
      <text:p text:style-name="P1"><text:soft-page-break/><text:span text:style-name="T2"><text:s/>(Excelente, Bien., Justo, Pobre)</text:span></text:p>
      <text:p text:style-name="P1"><text:span text:style-name="T2">[ ] Deficiencias Identificadas (Marque todas las que correspondan) (Cableado expuesto, Enchufes/Interruptores dañados, Circuitos Sobrecargados, Conexión a tierra faltante/dañada, Ninguno.)</text:span></text:p>
      <text:p text:style-name="P1"><text:span text:style-name="T2">[ ] Número de cables expuestos</text:span></text:p>
      <text:p text:style-name="P1"><text:span text:style-name="T2">[ ] Fecha de la última inspección del tablero eléctrico</text:span></text:p>
      <text:p text:style-name="P1"><text:span text:style-name="T2">[ ] Notas/Comentarios sobre el sistema eléctrico</text:span></text:p>
      <text:p text:style-name="P1"/>
      <text:p text:style-name="P1"><text:span text:style-name="T1">--- SISTEMAS MECÁNICOS ---</text:span></text:p>
      <text:p text:style-name="P1"><text:span text:style-name="T2">[ ] Fecha de cambio de filtro de climatización</text:span></text:p>
      <text:p text:style-name="P1"><text:span text:style-name="T2">[ ] Presión del sistema de climatización (PSI)</text:span></text:p>
      <text:p text:style-name="P1"/>
      <text:p text:style-name="P1"><text:span text:style-name="T2">[ ] Nivel de ruido de la bomba (Descripción)</text:span></text:p>
      <text:p text:style-name="P1"><text:span text:style-name="T2"><text:s/>(Normal, Ligeramente elevado., Excesivo)</text:span></text:p>
      <text:p text:style-name="P1"><text:span text:style-name="T2">[ ] ¿Se observan fugas? (Agua, Refrigerante, Aceite, Ninguna observada.)</text:span></text:p>
      <text:p text:style-name="P1"><text:span text:style-name="T2">[ ] Descripción detallada de cualquier problema mecánico detectado.</text:span></text:p>
      <text:p text:style-name="P1"><text:span text:style-name="T2">[ ] Última Mantenimiento Preventivo Realizado (HVAC)</text:span></text:p>
      <text:p text:style-name="P1"/>
      <text:p text:style-name="P1"><text:span text:style-name="T2">[ ] Estado de las correas (HVAC y bombas) (Bien.</text:span></text:p>
      <text:p text:style-name="P1"><text:span text:style-name="T2">, Justo, Deficiente – Recomendar Reemplazo)</text:span></text:p>
      <text:p text:style-name="P1"><text:span text:style-name="T2">[ ] Adjuntar imagen/vídeo del problema del sistema mecánico.</text:span></text:p>
      <text:p text:style-name="P1"/>
      <text:p text:style-name="P1"><text:span text:style-name="T1">--- ACCESIBILIDAD Y SALIDA ---</text:span></text:p>
      <text:p text:style-name="P1"><text:soft-page-break/><text:span text:style-name="T2">[ ] ¿Son las señales de salida de emergencia claramente visibles e iluminadas? (Sí., No., N/A)</text:span></text:p>
      <text:p text:style-name="P1"><text:span text:style-name="T2">[ ] ¿Están las vías de evacuación libres de obstáculos? (Sí., No., N/A</text:span></text:p>
      <text:p text:style-name="P1"><text:span text:style-name="T2">)</text:span></text:p>
      <text:p text:style-name="P1"><text:span text:style-name="T2">[ ] Ancho de la ruta accesible más estrecha (en pulgadas)</text:span></text:p>
      <text:p text:style-name="P1"><text:span text:style-name="T2">[ ] ¿Cumplen las rampas con los requisitos de pendiente? (Sí., No, N/A</text:span></text:p>
      <text:p text:style-name="P1"><text:span text:style-name="T2">)</text:span></text:p>
      <text:p text:style-name="P1"><text:span text:style-name="T2">[ ] Describa cualquier problema de accesibilidad o vías de evacuación observado.</text:span></text:p>
      <text:p text:style-name="P1"><text:span text:style-name="T2">[ ] ¿Están los baños accesibles debidamente señalizados y operativos?</text:span></text:p>
      <text:p text:style-name="P1"><text:span text:style-name="T2"><text:s/>(Sí., No, N/A</text:span></text:p>
      <text:p text:style-name="P1"><text:span text:style-name="T2">)</text:span></text:p>
      <text:p text:style-name="P1"><text:span text:style-name="T2">[ ] Fecha de la última inspección de la ruta accesible.</text:span></text:p>
      <text:p text:style-name="P1"/>
      <text:p text:style-name="P1"><text:span text:style-name="T1">--- MATERIALES PELIGROSOS ---</text:span></text:p>
      <text:p text:style-name="P1"><text:span text:style-name="T2">[ ] Identificar los tipos de materiales peligrosos presentes (marque todas las que correspondan). (Asbesto, Pintura con plomo, Mercurio, Químicos (especificar en TEXTO_LARGO)</text:span></text:p>
      <text:p text:style-name="P1"><text:span text:style-name="T2">, Materiales radioactivos, Otros (especificar en TEXTO_EXTENSO)</text:span></text:p>
      <text:p text:style-name="P1"><text:span text:style-name="T2">)</text:span></text:p>
      <text:p text:style-name="P1"><text:span text:style-name="T2">[ ] Si se seleccionó 'Químicos', especifique los tipos y cantidades de químicos presentes.</text:span></text:p>
      <text:p text:style-name="P1"><text:span text:style-name="T2">[ ] Cantidad de material que contiene asbesto (en pies lineales o pies cuadrados)</text:span></text:p>
      <text:p text:style-name="P1"><text:span text:style-name="T2">[ ] Fecha de la última inspección o evaluación de materiales peligrosos.</text:span></text:p>
      <text:p text:style-name="P1"><text:span text:style-name="T2">[ ] Describa cualquier medida de contención o control implementada para materiales peligrosos.</text:span></text:p>
      <text:p text:style-name="P1"><text:span text:style-name="T2">[ ] ¿Existe un Plan de Gestión de Materiales Peligrosos vigente? (Sí., No., N/A)</text:span></text:p>
      <text:p text:style-name="P1"><text:soft-page-break/><text:span text:style-name="T2">[ ] Adjunte una copia del Plan de Gestión de Materiales Peligrosos (si aplica).</text:span></text:p>
      <text:p text:style-name="P1"><text:span text:style-name="T2">[ ] Marcar en el plano de la instalación las ubicaciones de las áreas principales de almacenamiento de materiales peligrosos.</text:span></text:p>
      <text:p text:style-name="P1"><text:span text:style-name="T2">[ ] Describa cualquier incidente o incidente casi ocurrido que haya involucrado materiales peligrosos durante el último año.</text:span></text:p>
      <text:p text:style-name="P1"/>
      <text:p text:style-name="P1"><text:span text:style-name="T1">--- CONTROL DE SEGURIDAD Y ACCESO ---</text:span></text:p>
      <text:p text:style-name="P1"><text:span text:style-name="T2">[ ] ¿Están las puertas exteriores equipadas con cerraduras que funcionan correctamente?</text:span></text:p>
      <text:p text:style-name="P1"><text:span text:style-name="T2"><text:s/>(Sí., No., N/A</text:span></text:p>
      <text:p text:style-name="P1"><text:span text:style-name="T2">)</text:span></text:p>
      <text:p text:style-name="P1"><text:span text:style-name="T2">[ ] ¿Qué sistemas de control de acceso están en uso? (Acceso con Tarjeta, Acceso con PIN, Escaneo biométrico, Acceso con Llave Manual, Ninguno.)</text:span></text:p>
      <text:p text:style-name="P1"><text:span text:style-name="T2">[ ] ¿Están las cámaras de seguridad funcionando correctamente? (Sí., No, Funcionalidad parcial)</text:span></text:p>
      <text:p text:style-name="P1"><text:span text:style-name="T2">[ ] Número de intentos de acceso no autorizados registrados el mes pasado:</text:span></text:p>
      <text:p text:style-name="P1"><text:span text:style-name="T2">[ ] Describe cualquier vulnerabilidad de seguridad observada.</text:span></text:p>
      <text:p text:style-name="P1"><text:span text:style-name="T2">[ ] ¿Se están llevando registros de visitantes? (Sí., No., N/A</text:span></text:p>
      <text:p text:style-name="P1"><text:span text:style-name="T2">)</text:span></text:p>
      <text:p text:style-name="P1"><text:span text:style-name="T2">[ ] Ubicación de la Sala de Control de Seguridad</text:span></text:p>
      <text:p text:style-name="P1"/>
      <text:p text:style-name="P1"><text:span text:style-name="T1">--- CONSIDERACIONES AMBIENTALES ---</text:span></text:p>
      <text:p text:style-name="P1"><text:span text:style-name="T2">[ ] Consumo de agua (mensual)</text:span></text:p>
      <text:p text:style-name="P1"><text:span text:style-name="T2">[ ] Volumen de residuos (mensual, en yardas cúbicas)</text:span></text:p>
      <text:p text:style-name="P1"><text:span text:style-name="T2">[ ] Prácticas de almacenamiento de productos químicos (Conforme a la normativa, Pequeñas desviaciones, Preocupaciones importantes)</text:span></text:p>
      <text:p text:style-name="P1"><text:span text:style-name="T2">[ ] ¿Existen programas de reciclaje? (Papel, Plástico</text:span></text:p>
      <text:p text:style-name="P1"><text:soft-page-break/><text:span text:style-name="T2">, Vidrio, Aluminio, Residuos orgánicos)</text:span></text:p>
      <text:p text:style-name="P1"><text:span text:style-name="T2">[ ] Detalles de cualquier derrame o fuga reportados durante este período (si aplica).</text:span></text:p>
      <text:p text:style-name="P1"><text:span text:style-name="T2">[ ] Fecha de la última auditoría de cumplimiento ambiental.</text:span></text:p>
      <text:p text:style-name="P1"><text:span text:style-name="T2">[ ] Cumplimiento de las ordenanzas locales sobre ruido (Conforme, Pequeñas desviaciones, Preocupaciones importantes)</text:span></text:p>
      <text:p text:style-name="P1"/>
      <text:p text:style-name="P1"><text:span text:style-name="T1">--- DOCUMENTACIÓN Y REGISTROS ---</text:span></text:p>
      <text:p text:style-name="P1"><text:span text:style-name="T2">[ ] Fecha de la última inspección de seguridad</text:span></text:p>
      <text:p text:style-name="P1"><text:span text:style-name="T2">[ ] Fecha de la última inspección de seguridad contra incendios</text:span></text:p>
      <text:p text:style-name="P1"><text:span text:style-name="T2">[ ] Número de informes de inspección de seguridad mantenidos</text:span></text:p>
      <text:p text:style-name="P1"><text:span text:style-name="T2">[ ] Resumen de los hallazgos de la inspección anterior</text:span></text:p>
      <text:p text:style-name="P1"><text:span text:style-name="T2">[ ] Cargue copias de los permisos de seguridad pertinentes.</text:span></text:p>
      <text:p text:style-name="P1"><text:span text:style-name="T2">[ ] ¿Los registros de inspección son de fácil acceso? (Sí., No)</text:span></text:p>
      <text:p text:style-name="P1"><text:span text:style-name="T2">[ ] ¿Qué registros de los siguientes se mantienen en el lugar? (Plan de Seguridad contra Incendios, Informes de Inspección Eléctrica, Inventario de Materiales Peligrosos, Registros de Mantenimiento, Lista de Contactos de Emergencia)</text:span></text:p>
      <text:p text:style-name="P1"><text:span text:style-name="T2">[ ] Nombre de la persona responsable del mantenimiento de los registros</text:span></text:p>
      <text:p text:style-name="P1"><text:span text:style-name="T2">[ ] Firma de la persona que revisa los registro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platform-safety-inspec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33.665000000</meta:creation-date>
    <dc:date>2026-06-22T12:25:33.665000000</dc:date>
    <meta:document-statistic meta:table-count="0" meta:image-count="0" meta:object-count="0" meta:page-count="6" meta:paragraph-count="107" meta:word-count="1017" meta:character-count="6614" meta:non-whitespace-character-count="5697"/>
    <meta:generator>LibreOffice/24.2.7.2$Linux_X86_64 LibreOffice_project/420$Build-2</meta:generator>
  </office:meta>
</office:document-meta>
</file>