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03c56655ea55f56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général des instal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tat général (1-5, 1=Mauvais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ou problème de sécurité immédiatement percept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mi les conditions suivantes, y en a-t-il ? (Cocher toutes les cases appropriées) (SELECTION options: Signes de dégâts des eaux, Objets/Débris non sécurisés, Mauvais éclairage, Mauvaises odeurs, Signes de nuisibles/d'infestation, Aucun de ce qui précè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l'établissement est généralement propre et bien entretenu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r l'emplacement de toute observation significative (ex. : fuites, dommag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géné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dégâts visibles sur les murs, les sols ou les plafo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structur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sures dans le béton - Largeur maximal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'infiltration d'eau ? (SELECTION options: Aucun, Taches légères, Fuite active, Dégâts considéra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 dommage structurel visib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éoccupations structurelles observ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lexion/Flèche du toit ou du planche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urs extérieurs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structure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l'extinc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tincteur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larme incendie (SELECTION options: Fonctionnel, Défaillant, En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rrosage (SELECTION options: Opérationnel, Partiellement opérationnel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locs de sortie de secours fonction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mmande incendi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problème de sécurité incendie observé (Décr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s de fumée testés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tensio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visible)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ciences identifiées (Cocher toutes les cases applicables) (SELECTION options: Câblage apparent, Prises/Interrupteurs défectueux, Circuit surchargé, Mise à la terre manquante/endommagé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ls dénud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u panneau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concernant le système électri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Méca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hangement du filtre CV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système CVC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 la pompe (Décrire) (SELECTION options: Normal, Légèrement élevé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observées ? (SELECTION options: Eau, Réfrigérant, Pétrole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problème mécanique détec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aintenance préventive effectuée (CV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urroies (CVC et pompes) (SELECTION options: Bien, Juste, Mauvais - Recommander le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image/vidéo du problème de système mécani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é et 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anneaux de sortie de secours sont-ils bien visibles et éclair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ies de sortie sont-elles dégagé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'itinéraire le plus étroit accessible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ampes sont-elles conformes aux exigences de pent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d'accessibilité ou d'évacuation observ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toilettes accessibles sont-elles correctement signalées et fonctionnel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voie accessib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ières dangere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types de matières dangereuses présentes (cocher toutes les cases applicables) (SELECTION options: L'amiante, Peinture au plomb, Mercure, Produits chimiques (spécifier dans LONG_TEXT), Matériaux radioactifs, Autres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Produits chimiques » a été sélectionné, veuillez spécifier les types et les quantités de produits chimiques prés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ériau contenant de l'amiante (MCA) présent (en pieds linéaires ou pieds car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ou évaluation des matières dangereus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mesure de confinement ou de contrôle en place pour les matières dangere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 plan actuel de gestion des matières dangereus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u Plan de gestion des matières dangereuses (si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z les emplacements des principaux zones de stockage de matières dangereuses sur la carte de l'installatio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incident ou quasi-accident impliquant des matières dangereuses au cours de l'année écoul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ortes extérieures sont-elles équipées de serrures fonctionnel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ystèmes de contrôle d'accès sont utilisés ? (SELECTION options: Accès par badge, Accès par code PIN, Scan biométrique, Accès par clé manuell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améras de sécurité fonctionnent-elles correctement ? (SELECTION options: Oui, Non, Fonctionnalité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ntatives d'accès non autorisées enregistrées au cours du dernier moi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vulnérabilité de sécurité observé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egistres de visiteurs sont-ils tenus à jour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alle de contrôle de sécurité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environne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'eau (mens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chets (mensuel, en yard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iques de stockage des produits chimiques (SELECTION options: Conforme aux réglementations, Écarts mineurs, Préoccupation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s de recyclage en place ? (SELECTION options: Papier, Plastique, Verre, Aluminium, Déchets organ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déversement ou fuite signalé durant cette périod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environnement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ordonnances locales sur le bruit (SELECTION options: Conforme, Écarts mineurs, Préoccupation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apports d'inspection de sécurité conser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a précédente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copies des permis de sécurité pertin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ossiers d'inspection sont-ils facilement accessibl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 des enregistrements suivants est conservé sur place ? (SELECTION options: Plan de sécurité incendie, Rapports d'inspection électrique, Inventaire des matières dangereuses, Journaux de maintenance, Liste de contact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responsable de la tenue des doss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xaminant les dossi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