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DE SÉCURITÉ DE LA PLATEFORM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TAT GÉNÉRAL DES INSTALLATIONS ---</text:span></text:p>
      <text:p text:style-name="P1"><text:span text:style-name="T2">[ ] Évaluation de l'état général (1-5, 1=Mauvais, 5=Excellent)</text:span></text:p>
      <text:p text:style-name="P1"><text:span text:style-name="T2">[ ] Décrivez tout danger ou problème de sécurité immédiatement perceptible.</text:span></text:p>
      <text:p text:style-name="P1"><text:span text:style-name="T2">[ ] Parmi les conditions suivantes, y en a-t-il ? (Cocher toutes les cases appropriées) (Signes de dégâts des eaux, Objets/Débris non sécurisés, Mauvais éclairage, Mauvaises odeurs, Signes de nuisibles/d'infestation, Aucun de ce qui précède)</text:span></text:p>
      <text:p text:style-name="P1"><text:span text:style-name="T2">[ ] Est-ce que l'établissement est généralement propre et bien entretenu ? (Oui, Non, Partiellement)</text:span></text:p>
      <text:p text:style-name="P1"><text:span text:style-name="T2">[ ] Indiquer l'emplacement de toute observation significative (ex. : fuites, dommages)</text:span></text:p>
      <text:p text:style-name="P1"><text:span text:style-name="T2">[ ] Date du dernier nettoyage général</text:span></text:p>
      <text:p text:style-name="P1"><text:span text:style-name="T2">[ ] Remarques sur les dégâts visibles sur les murs, les sols ou les plafonds</text:span></text:p>
      <text:p text:style-name="P1"/>
      <text:p text:style-name="P1"><text:span text:style-name="T1">--- INTÉGRITÉ STRUCTURELLE ---</text:span></text:p>
      <text:p text:style-name="P1"><text:span text:style-name="T2">[ ] Fissures dans le béton - Largeur maximale (pouces)</text:span></text:p>
      <text:p text:style-name="P1"><text:span text:style-name="T2">[ ] Signes d'infiltration d'eau ? (Aucun, Taches légères, Fuite active, Dégâts considérables)</text:span></text:p>
      <text:p text:style-name="P1"><text:span text:style-name="T2">[ ] Emplacement de tout dommage structurel visible</text:span></text:p>
      <text:p text:style-name="P1"><text:span text:style-name="T2">[ ] Description détaillée des préoccupations structurelles observées</text:span></text:p>
      <text:p text:style-name="P1"><text:span text:style-name="T2">[ ] Déflexion/Flèche du toit ou du plancher (pouces)</text:span></text:p>
      <text:p text:style-name="P1"><text:soft-page-break/><text:span text:style-name="T2">[ ] État des murs extérieurs (Excellent, Bien, Juste, Mauvais)</text:span></text:p>
      <text:p text:style-name="P1"><text:span text:style-name="T2">[ ] Date de la dernière inspection structurelle</text:span></text:p>
      <text:p text:style-name="P1"/>
      <text:p text:style-name="P1"><text:span text:style-name="T1">--- SYSTÈMES DE SÉCURITÉ INCENDIE ---</text:span></text:p>
      <text:p text:style-name="P1"><text:span text:style-name="T2">[ ] Date de dernière inspection de l'extincteur</text:span></text:p>
      <text:p text:style-name="P1"><text:span text:style-name="T2">[ ] Nombre d'extincteurs présents</text:span></text:p>
      <text:p text:style-name="P1"><text:span text:style-name="T2">[ ] Statut du système d'alarme incendie (Fonctionnel, Défaillant, En maintenance)</text:span></text:p>
      <text:p text:style-name="P1"><text:span text:style-name="T2">[ ] Statut du système d'arrosage (Opérationnel, Partiellement opérationnel, Non fonctionnel)</text:span></text:p>
      <text:p text:style-name="P1"><text:span text:style-name="T2">[ ] Nombre de blocs de sortie de secours fonctionnels</text:span></text:p>
      <text:p text:style-name="P1"><text:span text:style-name="T2">[ ] Emplacement du panneau de commande incendie</text:span></text:p>
      <text:p text:style-name="P1"><text:span text:style-name="T2">[ ] Tout problème de sécurité incendie observé (Décrire)</text:span></text:p>
      <text:p text:style-name="P1"><text:span text:style-name="T2">[ ] Détecteurs de fumée testés (Oui, Non, N/A)</text:span></text:p>
      <text:p text:style-name="P1"/>
      <text:p text:style-name="P1"><text:span text:style-name="T1">--- SYSTÈMES ÉLECTRIQUES ---</text:span></text:p>
      <text:p text:style-name="P1"><text:span text:style-name="T2">[ ] Niveau de tension (V)</text:span></text:p>
      <text:p text:style-name="P1"><text:span text:style-name="T2">[ ] État du câblage (visible) (Excellent, Bien, Équitable, Pauvre)</text:span></text:p>
      <text:p text:style-name="P1"><text:span text:style-name="T2">[ ] Déficiences identifiées (Cocher toutes les cases applicables) (Câblage apparent, Prises/Interrupteurs défectueux, Circuit surchargé, Mise à la terre manquante/endommagée, Aucun)</text:span></text:p>
      <text:p text:style-name="P1"><text:span text:style-name="T2">[ ] Nombre de fils dénudés</text:span></text:p>
      <text:p text:style-name="P1"><text:span text:style-name="T2">[ ] Date de dernière inspection du panneau électrique</text:span></text:p>
      <text:p text:style-name="P1"><text:span text:style-name="T2">[ ] Notes/Commentaires concernant le système électrique</text:span></text:p>
      <text:p text:style-name="P1"/>
      <text:p text:style-name="P1"><text:soft-page-break/><text:span text:style-name="T1">--- SYSTÈMES MÉCANIQUES ---</text:span></text:p>
      <text:p text:style-name="P1"><text:span text:style-name="T2">[ ] Date de changement du filtre CVC</text:span></text:p>
      <text:p text:style-name="P1"><text:span text:style-name="T2">[ ] Pression du système CVC (PSI)</text:span></text:p>
      <text:p text:style-name="P1"><text:span text:style-name="T2">[ ] Niveau sonore de la pompe (Décrire) (Normal, Légèrement élevé, Excessif)</text:span></text:p>
      <text:p text:style-name="P1"><text:span text:style-name="T2">[ ] Fuites observées ? (Eau, Réfrigérant, Pétrole, Aucun observé)</text:span></text:p>
      <text:p text:style-name="P1"><text:span text:style-name="T2">[ ] Description détaillée de tout problème mécanique détecté</text:span></text:p>
      <text:p text:style-name="P1"><text:span text:style-name="T2">[ ] Dernière maintenance préventive effectuée (CVC)</text:span></text:p>
      <text:p text:style-name="P1"><text:span text:style-name="T2">[ ] État des courroies (CVC et pompes) (Bien, Juste, Mauvais - Recommander le remplacement)</text:span></text:p>
      <text:p text:style-name="P1"><text:span text:style-name="T2">[ ] Joindre une image/vidéo du problème de système mécanique</text:span></text:p>
      <text:p text:style-name="P1"/>
      <text:p text:style-name="P1"><text:span text:style-name="T1">--- ACCESSIBILITÉ ET ÉVACUATION ---</text:span></text:p>
      <text:p text:style-name="P1"><text:span text:style-name="T2">[ ] Les panneaux de sortie de secours sont-ils bien visibles et éclairés ? (Oui, Non, N/A)</text:span></text:p>
      <text:p text:style-name="P1"><text:span text:style-name="T2">[ ] Les voies de sortie sont-elles dégagées ? (Oui, Non, N/A)</text:span></text:p>
      <text:p text:style-name="P1"><text:span text:style-name="T2">[ ] Largeur de l'itinéraire le plus étroit accessible (en pouces)</text:span></text:p>
      <text:p text:style-name="P1"><text:span text:style-name="T2">[ ] Les rampes sont-elles conformes aux exigences de pente ? (Oui, Non, N/A)</text:span></text:p>
      <text:p text:style-name="P1"><text:span text:style-name="T2">[ ] Décrivez tout problème d'accessibilité ou d'évacuation observé.</text:span></text:p>
      <text:p text:style-name="P1"><text:span text:style-name="T2">[ ] Les toilettes accessibles sont-elles correctement signalées et fonctionnelles ? (Oui, Non, N/A)</text:span></text:p>
      <text:p text:style-name="P1"><text:span text:style-name="T2">[ ] Date de la dernière inspection de la voie accessible</text:span></text:p>
      <text:p text:style-name="P1"/>
      <text:p text:style-name="P1"><text:span text:style-name="T1">--- MATIÈRES DANGEREUSES ---</text:span></text:p>
      <text:p text:style-name="P1"><text:span text:style-name="T2">[ ] Identifier les types de matières dangereuses présentes (cocher toutes les cases applicables) (L'amiante, Peinture au plomb, Mercure, Produits chimiques (spécifier dans LONG_TEXT), Matériaux radioactifs, Autres (préciser dans LONG_TEXT))</text:span></text:p>
      <text:p text:style-name="P1"><text:soft-page-break/><text:span text:style-name="T2">[ ] Si « Produits chimiques » a été sélectionné, veuillez spécifier les types et les quantités de produits chimiques présents.</text:span></text:p>
      <text:p text:style-name="P1"><text:span text:style-name="T2">[ ] Quantité de matériau contenant de l'amiante (MCA) présent (en pieds linéaires ou pieds carrés)</text:span></text:p>
      <text:p text:style-name="P1"><text:span text:style-name="T2">[ ] Date de la dernière inspection ou évaluation des matières dangereuses.</text:span></text:p>
      <text:p text:style-name="P1"><text:span text:style-name="T2">[ ] Décrivez toute mesure de confinement ou de contrôle en place pour les matières dangereuses.</text:span></text:p>
      <text:p text:style-name="P1"><text:span text:style-name="T2">[ ] Y a-t-il un plan actuel de gestion des matières dangereuses ? (Oui, Non, N/A)</text:span></text:p>
      <text:p text:style-name="P1"><text:span text:style-name="T2">[ ] Téléchargez une copie du Plan de gestion des matières dangereuses (si applicable).</text:span></text:p>
      <text:p text:style-name="P1"><text:span text:style-name="T2">[ ] Marquez les emplacements des principaux zones de stockage de matières dangereuses sur la carte de l'installation.</text:span></text:p>
      <text:p text:style-name="P1"><text:span text:style-name="T2">[ ] Décrivez tout incident ou quasi-accident impliquant des matières dangereuses au cours de l'année écoulée.</text:span></text:p>
      <text:p text:style-name="P1"/>
      <text:p text:style-name="P1"><text:span text:style-name="T1">--- SÉCURITÉ ET CONTRÔLE D'ACCÈS ---</text:span></text:p>
      <text:p text:style-name="P1"><text:span text:style-name="T2">[ ] Les portes extérieures sont-elles équipées de serrures fonctionnelles ? (Oui, Non, N/A)</text:span></text:p>
      <text:p text:style-name="P1"><text:span text:style-name="T2">[ ] Quels systèmes de contrôle d'accès sont utilisés ? (Accès par badge, Accès par code PIN, Scan biométrique, Accès par clé manuelle, Aucun)</text:span></text:p>
      <text:p text:style-name="P1"><text:span text:style-name="T2">[ ] Les caméras de sécurité fonctionnent-elles correctement ? (Oui, Non, Fonctionnalité partielle)</text:span></text:p>
      <text:p text:style-name="P1"><text:span text:style-name="T2">[ ] Nombre de tentatives d'accès non autorisées enregistrées au cours du dernier mois :</text:span></text:p>
      <text:p text:style-name="P1"><text:span text:style-name="T2">[ ] Décrivez toute vulnérabilité de sécurité observée :</text:span></text:p>
      <text:p text:style-name="P1"><text:span text:style-name="T2">[ ] Les registres de visiteurs sont-ils tenus à jour ? (Oui, Non, N/A)</text:span></text:p>
      <text:p text:style-name="P1"><text:span text:style-name="T2">[ ] Emplacement de la salle de contrôle de sécurité</text:span></text:p>
      <text:p text:style-name="P1"/>
      <text:p text:style-name="P1"><text:span text:style-name="T1">--- CONSIDÉRATIONS ENVIRONNEMENTALES ---</text:span></text:p>
      <text:p text:style-name="P1"><text:span text:style-name="T2">[ ] Consommation d'eau (mensuelle)</text:span></text:p>
      <text:p text:style-name="P1"><text:span text:style-name="T2">[ ] Volume de déchets (mensuel, en yards cubes)</text:span></text:p>
      <text:p text:style-name="P1"><text:soft-page-break/><text:span text:style-name="T2">[ ] Pratiques de stockage des produits chimiques (Conforme aux réglementations, Écarts mineurs, Préoccupations importantes)</text:span></text:p>
      <text:p text:style-name="P1"><text:span text:style-name="T2">[ ] Programmes de recyclage en place ? (Papier, Plastique, Verre, Aluminium, Déchets organiques)</text:span></text:p>
      <text:p text:style-name="P1"><text:span text:style-name="T2">[ ] Détails de tout déversement ou fuite signalé durant cette période (le cas échéant)</text:span></text:p>
      <text:p text:style-name="P1"><text:span text:style-name="T2">[ ] Date du dernier audit de conformité environnementale</text:span></text:p>
      <text:p text:style-name="P1"><text:span text:style-name="T2">[ ] Respect des ordonnances locales sur le bruit (Conforme, Écarts mineurs, Préoccupations importantes)</text:span></text:p>
      <text:p text:style-name="P1"/>
      <text:p text:style-name="P1"><text:span text:style-name="T1">--- DOCUMENTATION ET DOSSIERS ---</text:span></text:p>
      <text:p text:style-name="P1"><text:span text:style-name="T2">[ ] Date de la dernière inspection de sécurité</text:span></text:p>
      <text:p text:style-name="P1"><text:span text:style-name="T2">[ ] Date de la dernière inspection de sécurité incendie</text:span></text:p>
      <text:p text:style-name="P1"><text:span text:style-name="T2">[ ] Nombre de rapports d'inspection de sécurité conservés</text:span></text:p>
      <text:p text:style-name="P1"><text:span text:style-name="T2">[ ] Résumé des conclusions de la précédente inspection</text:span></text:p>
      <text:p text:style-name="P1"><text:span text:style-name="T2">[ ] Télécharger des copies des permis de sécurité pertinents</text:span></text:p>
      <text:p text:style-name="P1"><text:span text:style-name="T2">[ ] Les dossiers d'inspection sont-ils facilement accessibles ? (Oui, Non)</text:span></text:p>
      <text:p text:style-name="P1"><text:span text:style-name="T2">[ ] Lequel des enregistrements suivants est conservé sur place ? (Plan de sécurité incendie, Rapports d'inspection électrique, Inventaire des matières dangereuses, Journaux de maintenance, Liste de contacts d'urgence)</text:span></text:p>
      <text:p text:style-name="P1"><text:span text:style-name="T2">[ ] Nom de la personne responsable de la tenue des dossiers</text:span></text:p>
      <text:p text:style-name="P1"><text:span text:style-name="T2">[ ] Signature de la personne examinant les dossi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latform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2.360000000</meta:creation-date>
    <dc:date>2026-06-22T12:53:32.360000000</dc:date>
    <meta:document-statistic meta:table-count="0" meta:image-count="0" meta:object-count="0" meta:page-count="5" meta:paragraph-count="91" meta:word-count="999" meta:character-count="6471" meta:non-whitespace-character-count="5563"/>
    <meta:generator>LibreOffice/24.2.7.2$Linux_X86_64 LibreOffice_project/420$Build-2</meta:generator>
  </office:meta>
</office:document-meta>
</file>