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a5a1e7cf130c0cc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Facility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mmediately noticeable safety hazards or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of the following conditions present? (Check all that apply) (SELECTION options: Evidence of Water Damage, Unsecured Items/Debris, Poor Lighting, Unpleasant Odors, Signs of Pests/Infestation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acility generally clean and well-maintain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Location of any significant observations (e.g., leaks, damag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neral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ible damage to walls, floors or ceil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in Concrete - Maximum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Intrusion? (SELECTION options: None, Minor Staining, Active Leak, Extensive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Visible Structural Dam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Structural Concer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lection/Sag of Roof or Floo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Wall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ructural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Functional, Malfunctioning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us (SELECTION options: Operational, Partially Opera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Exit Lights Func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e Control Pan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Fire Safety Issues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Tested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(Visi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es Identified (Check all that apply) (SELECTION options: Exposed Wiring, Damaged Outlets/Switches, Overloaded Circuits, Missing/Damaged Ground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osed W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Electrical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Chang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Describe)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Observed? (SELECTION options: Water, Refrigerant, Oil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Mechanical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Performed (HVAC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 (HVAC &amp; Pumps) (SELECTION options: Good, Fair, Poor - Recommend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mage/Video of Mechanical System Concer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Egr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exit signs clearly visible and illumin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pathways free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the narrowest accessible route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amps compliant with slope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ccessibility or egress issue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ible restrooms properly signed and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le route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ypes of hazardous materials present (check all that apply) (SELECTION options: Asbestos, Lead-Based Paint, Mercury, Chemicals (specify in LONG_TEXT), Radioactive Material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Chemicals' were selected, specify the types and quantities of chemicals pres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sbestos-Containing Material (ACM) present (in linear feet or 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materials survey or assess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tainment or control measures in place for hazardous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current Hazardous Materials Management Pla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Hazardous Materials Management Plan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locations of major hazardous material storage areas on facility map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cidents or near misses involving hazardous materials in the past yea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terior doors equipped with functioning lock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 control systems are in use? (SELECTION options: Keycard Access, PIN Code Access, Biometric Scan, Manual Key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functioning correctly? (SELECTION options: Yes, No, Partial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access attempts logged in the past month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ecurity vulnerabilitie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itor logs being 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ontrol Room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monthly, in 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torage Practices (SELECTION options: Compliant with regulations, Minor deviations, Significant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Programs in Place? (SELECTION options: Paper, Plastic, Glass, Aluminum, Orga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ills or leaks reported this peri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complianc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noise ordinances (SELECTION options: Compliant, Minor deviations, Significant concer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Inspection Report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Previous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levant Safety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spection records readily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records are kept on site? (SELECTION options: Fire Safety Plan, Electrical Inspection Reports, Hazardous Materials Inventory, Maintenance Logs, Emergency Contact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Maintaining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viewing Record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