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1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cc864b52dafc5c7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оценка на сай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детската площадка (Кратко описа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лощ на детската площадка (Квадратни 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етска площадка (напр. обществена, училищна, за детски градини) (SELECTION options: Публичен, Училище, Детска градина, Жилищно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ов диапазон на основните потребители (SELECTION options: Под 5, 5-12, 12+, Смес възра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значителна реновация/обновл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колната среда (напр. близост до улица, нива на шум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Детската площадк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овърх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окритието – Под гимнастическата площадк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либина на повърхността - Под наклон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окритието – около катерещата структур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върхността (SELECTION options: Изкуствен дървесен фил, Гумен мулч, Изливаща се гума, Гумени плочки, Пясък, Наситено зелен гравил, Други (Уточните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бъде избран тип повърхност „Друго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(SELECTION options: Отлично - Без видими следи от износване или деградация., Добро - Малка употреба, в допустими граници., Добър - Забележими следи от износване, изискващи бъдещо внимание., Лошо - Значителен деградиращ процес, е необходим незабавен ремонт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забелязана повреда или недостатъчност в покритието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репете снимки на повърхността (по желание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оборудването - Структурна цялост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оста (инчове) - Структура на плъзга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платформата (инчове) - Вътречна структ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и от гниене/разпад по дървени стълбове? (SELECTION options: Да, Не, Н/Д - Метална констру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ръжда/корозия върху металните опори? (SELECTION options: Да, Не, Мал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забелязана структурна повреда (напр. превръщания, извивания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опорните столбове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щите балки са здраво закрепен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структурно загрижещо място (ако има тако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борудването – Хардуер и крепежни еле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секи тип крепеж и оценявайте състоянието му: (SELECTION options: Болтове, Виентили, Шпилки, Ядки, Стирални маш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белязани свободни/отпуснати болтове/винтове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белязани корозирали крепежни елементи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корозия на крепежните елементи (ако е приложимо): (SELECTION options: Няма, Минорен, Умерено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 повредена или компрометирана фиксация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всякакви подозрителни стягателни елементи (по избор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крепежни елементи са на правилния тип и размер за приложението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якакви допълнителни бележки относно хардуер и крепежни елементи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борудването - Движещи се ча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вериг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седалката на каченит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лочата (Повърхност) (SELECTION options: Гладък, Леко груб, Обигнена/Увредена, Значително увр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ижение на качените (SELECTION options: Гладок, Сушени месопрекуси, Ограничено, Нестаби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каруселта (SELECTION options: Напукан/Счупен повърхност, Разхлабени болтове, Прекомерно движение, Шумна операция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ъвто и да е необичаен шум или движение, забелязан в каквото и да е движещо се оборуд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сядалките за качени (бел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она на риск от падане и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височина на падане за оборудван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ълбочина на зоната за отпадане (инчове) Около хлъзгалк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зоната за падане (инчове) около вилинг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критие в зоните за есенно листа (SELECTION options: Изкуствен дървесен фил, Гумен мулч, Жугакова уплътнениена за заливане, Пясък, Пърлен зелен гравій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о друго повърхностно покрити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дходящ за хора с увреждания (по стандартите на ADA) детска площадка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ли са функции за достъпност? (SELECTION options: Достъпен път до детската площадка, Достъпни повърхности, Предавателни станции, Достъпно оборудване, Указатели в достъпни форма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 за достъпност (ако са открити проблем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елиминиране на опас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ровисали обекти (колещица, винтове, остри ръбове)? (SELECTION options: Да - Местоположение на документа, Не, Н/Д - Липсват извисащи обек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опасности от преплетени предмети (въжета, дрехи, кос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опасности при ходене (напр. изложени корени, неравни повърхнос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ато и да е състояние, което води до химични опасности (напр. гнилящо дърво, третирано дърв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вандализъм или щети? (SELECTION options: Да - Подробности по-долу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вандализъм или повред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и на идентифицираните опаснос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еобходимо отстраняване на опасност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дпис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дупредителен знак за капаситет на детската площадк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указателни знаци за съответствие на възрастт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ени ли са информация за спешни контакт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липсващи или повредени указателни знац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табелите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казателя (Добро, Средно, Лошо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а на табела (ако е необходимо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