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НА БЕЗОПАСНОСТТА НА ДЕТСКА ПЛОЩАДКА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ОБЩА ОЦЕНКА НА САЙТА ---</text:span></text:p>
      <text:p text:style-name="P1"><text:span text:style-name="T2">[ ] Общо състояние на детската площадка (Кратко описание)</text:span></text:p>
      <text:p text:style-name="P1"><text:span text:style-name="T2">[ ] Приблизителна площ на детската площадка (Квадратни футове)</text:span></text:p>
      <text:p text:style-name="P1"><text:span text:style-name="T2">[ ] Вид детска площадка (напр. обществена, училищна, за детски градини) (Публичен, Училище, Детска градина, Жилищно, Други)</text:span></text:p>
      <text:p text:style-name="P1"><text:span text:style-name="T2">[ ] Възрастов диапазон на основните потребители (Под 5, 5-12, 12+, Смес възрасти)</text:span></text:p>
      <text:p text:style-name="P1"><text:span text:style-name="T2">[ ] Дата на последна значителна реновация/обновление</text:span></text:p>
      <text:p text:style-name="P1"><text:span text:style-name="T2">[ ] Бележки относно околната среда (напр. близост до улица, нива на шум)</text:span></text:p>
      <text:p text:style-name="P1"><text:span text:style-name="T2">[ ] GPS Координати на Детската площадка</text:span></text:p>
      <text:p text:style-name="P1"/>
      <text:p text:style-name="P1"><text:span text:style-name="T1">--- ПРОВЕРКА НА ПОВЪРХНОСТТА ---</text:span></text:p>
      <text:p text:style-name="P1"><text:span text:style-name="T2">[ ] Дълбочина на покритието – Под гимнастическата площадка (инчове)</text:span></text:p>
      <text:p text:style-name="P1"><text:span text:style-name="T2">[ ] Глибина на повърхността - Под наклона (инчове)</text:span></text:p>
      <text:p text:style-name="P1"><text:span text:style-name="T2">[ ] Дълбочина на покритието – около катерещата структура (инчове)</text:span></text:p>
      <text:p text:style-name="P1"><text:span text:style-name="T2">[ ] Тип на повърхността (Изкуствен дървесен фил, Гумен мулч, Изливаща се гума, Гумени плочки, Пясък, Наситено зелен гравил, Други (Уточните по-долу))</text:span></text:p>
      <text:p text:style-name="P1"><text:span text:style-name="T2">[ ] Ако бъде избран тип повърхност „Друго“, моля, уточнете:</text:span></text:p>
      <text:p text:style-name="P1"><text:span text:style-name="T2">[ ] Състояние на повърхността (Отлично - Без видими следи от износване или деградация., Добро - Малка употреба, в допустими граници., Добър - Забележими следи от износване, изискващи бъдещо внимание., Лошо - Значителен деградиращ процес, е необходим незабавен ремонт.)</text:span></text:p>
      <text:p text:style-name="P1"><text:span text:style-name="T2">[ ] Опишете всяка забелязана повреда или недостатъчност в покритието:</text:span></text:p>
      <text:p text:style-name="P1"><text:span text:style-name="T2">[ ] Прикрепете снимки на повърхността (по желание):</text:span></text:p>
      <text:p text:style-name="P1"/>
      <text:p text:style-name="P1"><text:span text:style-name="T1">--- ИНСПЕКЦИЯ НА ОБОРУДВАНЕТО - СТРУКТУРНА ЦЯЛОСТНОСТ ---</text:span></text:p>
      <text:p text:style-name="P1"><text:soft-page-break/><text:span text:style-name="T2">[ ] Дълбочина на поста (инчове) - Структура на плъзгач</text:span></text:p>
      <text:p text:style-name="P1"><text:span text:style-name="T2">[ ] Дебелина на платформата (инчове) - Вътречна структура</text:span></text:p>
      <text:p text:style-name="P1"><text:span text:style-name="T2">[ ] Следи от гниене/разпад по дървени стълбове? (Да, Не, Н/Д - Метална конструкция)</text:span></text:p>
      <text:p text:style-name="P1"><text:span text:style-name="T2">[ ] Наличие на ръжда/корозия върху металните опори? (Да, Не, Малък)</text:span></text:p>
      <text:p text:style-name="P1"><text:span text:style-name="T2">[ ] Опишете всяка забелязана структурна повреда (напр. превръщания, извивания и др.)</text:span></text:p>
      <text:p text:style-name="P1"><text:span text:style-name="T2">[ ] Разстояние между опорните столбове (бели)</text:span></text:p>
      <text:p text:style-name="P1"><text:span text:style-name="T2">[ ] Поддържащите балки са здраво закрепени? (Да, Не, Несигурен)</text:span></text:p>
      <text:p text:style-name="P1"><text:span text:style-name="T2">[ ] Качете снимка на структурно загрижещо място (ако има такова)</text:span></text:p>
      <text:p text:style-name="P1"/>
      <text:p text:style-name="P1"><text:span text:style-name="T1">--- ПРОВЕРКА НА ОБОРУДВАНЕТО – ХАРДУЕР И КРЕПЕЖНИ ЕЛЕМЕНТИ ---</text:span></text:p>
      <text:p text:style-name="P1"><text:span text:style-name="T2">[ ] Проверете всеки тип крепеж и оценявайте състоянието му: (Болтове, Виентили, Шпилки, Ядки, Стирални машини)</text:span></text:p>
      <text:p text:style-name="P1"><text:span text:style-name="T2">[ ] Брой забелязани свободни/отпуснати болтове/винтове:</text:span></text:p>
      <text:p text:style-name="P1"><text:span text:style-name="T2">[ ] Брой забелязани корозирали крепежни елементи:</text:span></text:p>
      <text:p text:style-name="P1"><text:span text:style-name="T2">[ ] Нивото на корозия на крепежните елементи (ако е приложимо): (Няма, Минорен, Умерено, Тежък)</text:span></text:p>
      <text:p text:style-name="P1"><text:span text:style-name="T2">[ ] Описание на всяка повредена или компрометирана фиксация:</text:span></text:p>
      <text:p text:style-name="P1"><text:span text:style-name="T2">[ ] Качете снимки на всякакви подозрителни стягателни елементи (по избор):</text:span></text:p>
      <text:p text:style-name="P1"><text:span text:style-name="T2">[ ] Всички крепежни елементи са на правилния тип и размер за приложението ли? (Да, Не)</text:span></text:p>
      <text:p text:style-name="P1"><text:span text:style-name="T2">[ ] Всякакви допълнителни бележки относно хардуер и крепежни елементи:</text:span></text:p>
      <text:p text:style-name="P1"/>
      <text:p text:style-name="P1"><text:span text:style-name="T1">--- ПРОВЕРКА НА ОБОРУДВАНЕТО - ДВИЖЕЩИ СЕ ЧАСТИ ---</text:span></text:p>
      <text:p text:style-name="P1"><text:span text:style-name="T2">[ ] Дължина на веригата (инчове)</text:span></text:p>
      <text:p text:style-name="P1"><text:span text:style-name="T2">[ ] Височина на седалката на качените (инчове)</text:span></text:p>
      <text:p text:style-name="P1"><text:span text:style-name="T2">[ ] Състояние на плочата (Повърхност) (Гладък, Леко груб, Обигнена/Увредена, Значително увреждане)</text:span></text:p>
      <text:p text:style-name="P1"><text:span text:style-name="T2">[ ] Движение на качените (Гладок, Сушени месопрекуси, Ограничено, Нестабилен)</text:span></text:p>
      <text:p text:style-name="P1"><text:span text:style-name="T2">[ ] Проблеми с каруселта (Напукан/Счупен повърхност, Разхлабени болтове, Прекомерно движение, Шумна операция, Няма)</text:span></text:p>
      <text:p text:style-name="P1"><text:span text:style-name="T2">[ ] Опишете какъвто и да е необичаен шум или движение, забелязан в каквото и да е движещо се оборудване.</text:span></text:p>
      <text:p text:style-name="P1"><text:soft-page-break/><text:span text:style-name="T2">[ ] Разстояние между сядалките за качени (бели)</text:span></text:p>
      <text:p text:style-name="P1"/>
      <text:p text:style-name="P1"><text:span text:style-name="T1">--- ЗОНА НА РИСК ОТ ПАДАНЕ И ДОСТЪПНОСТ ---</text:span></text:p>
      <text:p text:style-name="P1"><text:span text:style-name="T2">[ ] Минимална височина на падане за оборудване (инчове)</text:span></text:p>
      <text:p text:style-name="P1"><text:span text:style-name="T2">[ ] Гълбочина на зоната за отпадане (инчове) Около хлъзгалката</text:span></text:p>
      <text:p text:style-name="P1"><text:span text:style-name="T2">[ ] Дълбочина на зоната за падане (инчове) около вилингите</text:span></text:p>
      <text:p text:style-name="P1"><text:span text:style-name="T2">[ ] Тип покритие в зоните за есенно листа (Изкуствен дървесен фил, Гумен мулч, Жугакова уплътнениена за заливане, Пясък, Пърлен зелен гравій, Други (Посочете))</text:span></text:p>
      <text:p text:style-name="P1"><text:span text:style-name="T2">[ ] Ако е избрано друго повърхностно покритие, моля, уточнете:</text:span></text:p>
      <text:p text:style-name="P1"><text:span text:style-name="T2">[ ] Има ли подходящ за хора с увреждания (по стандартите на ADA) детска площадка? (Да, Не, Неприложимо)</text:span></text:p>
      <text:p text:style-name="P1"><text:span text:style-name="T2">[ ] Налични ли са функции за достъпност? (Достъпен път до детската площадка, Достъпни повърхности, Предавателни станции, Достъпно оборудване, Указатели в достъпни формати)</text:span></text:p>
      <text:p text:style-name="P1"><text:span text:style-name="T2">[ ] Забележки относно наблюдения за достъпност (ако са открити проблеми)</text:span></text:p>
      <text:p text:style-name="P1"/>
      <text:p text:style-name="P1"><text:span text:style-name="T1">--- ИДЕНТИФИКАЦИЯ И ЕЛИМИНИРАНЕ НА ОПАСНОСТИ ---</text:span></text:p>
      <text:p text:style-name="P1"><text:span text:style-name="T2">[ ] Идентифицирайте провисали обекти (колещица, винтове, остри ръбове)? (Да - Местоположение на документа, Не, Н/Д - Липсват извисащи обекти)</text:span></text:p>
      <text:p text:style-name="P1"><text:span text:style-name="T2">[ ] Опишете какви и да са опасности от преплетени предмети (въжета, дрехи, коса)</text:span></text:p>
      <text:p text:style-name="P1"><text:span text:style-name="T2">[ ] Брой идентифицирани опасности при ходене (напр. изложени корени, неравни повърхности)</text:span></text:p>
      <text:p text:style-name="P1"><text:span text:style-name="T2">[ ] Опишете каквато и да е състояние, което води до химични опасности (напр. гнилящо дърво, третирано дърво)</text:span></text:p>
      <text:p text:style-name="P1"><text:span text:style-name="T2">[ ] Доказателство за вандализъм или щети? (Да - Подробности по-долу, Не)</text:span></text:p>
      <text:p text:style-name="P1"><text:span text:style-name="T2">[ ] Подробности относно вандализъм или повреди (ако е приложимо)</text:span></text:p>
      <text:p text:style-name="P1"><text:span text:style-name="T2">[ ] Прикачете снимки на идентифицираните опасности</text:span></text:p>
      <text:p text:style-name="P1"><text:span text:style-name="T2">[ ] Дата на необходимо отстраняване на опасност (ако е приложимо)</text:span></text:p>
      <text:p text:style-name="P1"/>
      <text:p text:style-name="P1"><text:span text:style-name="T1">--- НАДПИСИ И ДОКУМЕНТАЦИЯ ---</text:span></text:p>
      <text:p text:style-name="P1"><text:span text:style-name="T2">[ ] Има ли предупредителен знак за капаситет на детската площадка?</text:span></text:p>
      <text:p text:style-name="P1"><text:span text:style-name="T2">[ ] Има ли указателни знаци за съответствие на възрастта?</text:span></text:p>
      <text:p text:style-name="P1"><text:span text:style-name="T2">[ ] Поставени ли са информация за спешни контакти?</text:span></text:p>
      <text:p text:style-name="P1"><text:soft-page-break/><text:span text:style-name="T2">[ ] Опишете какви и да са липсващи или повредени указателни знаци:</text:span></text:p>
      <text:p text:style-name="P1"><text:span text:style-name="T2">[ ] Последна дата на преглед на табелите:</text:span></text:p>
      <text:p text:style-name="P1"><text:span text:style-name="T2">[ ] Състояние на указателя (Добро, Средно, Лошо):</text:span></text:p>
      <text:p text:style-name="P1"><text:span text:style-name="T2">[ ] Качване на снимка на табела (ако е необходимо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playground-safety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0:07.739000000</meta:creation-date>
    <dc:date>2026-06-22T13:40:07.739000000</dc:date>
    <meta:document-statistic meta:table-count="0" meta:image-count="0" meta:object-count="0" meta:page-count="4" meta:paragraph-count="75" meta:word-count="826" meta:character-count="5409" meta:non-whitespace-character-count="4655"/>
    <meta:generator>LibreOffice/24.2.7.2$Linux_X86_64 LibreOffice_project/420$Build-2</meta:generator>
  </office:meta>
</office:document-meta>
</file>