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9a3c73f1a3e3e2e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tandort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Spielplatzes (Kurz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Spielplatzfläch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Spielplatzes (z. B. öffentlich, schulisch, Kindergarten) (SELECTION options: Öffentlich, Schule, Kindergarten, Wohngebi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sgruppe der Hauptnutzer (SELECTION options: Unter 5, 5-12, 12+, Gemischte Altersgrup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ößeren Renovierung/Modern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Umgebung (z. B. Nähe zu Straßen, Lärmpeg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Spielplatz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abdeckung - Unter der Spielgerüs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höhe - Unter der Schiefla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höhe - Rund um die Kletterstruktu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ittsart (SELECTION options: Spanplatten aus Holzfasern, Gummi-Mulch, Gussgummi, Gummifliesen, Sand, Erbsenkiesel, Sonstig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“ als Oberflächenart aus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(SELECTION options: Ausgezeichnet – Keine Anzeichen von Abnutzung oder Degradation., Gut – Leichte Abnutzungsspuren, innerhalb akzeptabler Grenzen., Gut - Deutliche Gebrauchsspuren, die zukünftige Aufmerksamkeit erfordern., Schlecht – Starke Degradation, sofortige Reparatur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festgestellten Schäden oder Mängel an der Oberfläch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Belags anhängen (optional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prüfung - Strukturelle 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tiefe (Zoll) - Schiebe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stärke (Zoll) - Kletterstruk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Fäulnis/Verfall an Holzpfosten? (SELECTION options: Ja, Nein, Nicht verfügbar - Metallkonstru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/Korrosion an Metallstützen? (SELECTION options: Ja, Nein, Kl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festgestellte strukturelle Schäden (Risse, Biegungen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wischen Stützpfost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tützen sicher veranker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trukturellen Problems hochladen (sofern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pektion – Hardware und Befestigungselem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jede Befestigungstyp und bewerten Sie deren Zustand: (SELECTION options: Bolzen, Schrauben, Nieten, Nüsse, Waschmöglich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losen/fehlenden Schrauben/Bolz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orrodierten Befestigungselement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grad der Befestigung (falls zutreffend): (SELECTION options: Keiner, Geringfügi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schädigten oder beeinträchtigten Befestigungselement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verdächtigen Befestigungselementen hoch (optional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Befestigungselemente des richtigen Typs und der richtigen Größe für die Anwendun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Anmerkungen zu Hardware und Befestigungselement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pektion – bewegliche 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ketten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stuhl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zustand (Oberfläche) (SELECTION options: Glatt, Leicht rau, Beschädigt/Zerkratzt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ukelbewegung (SELECTION options: Glatt, Jerky, Eingeschränkt, Insta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ussell-/Drehspielgeräte-Probleme (SELECTION options: Rissige/Beschädigte Oberfläche, Lose Schrauben, Übermäßige Bewegung, Lärmbelästigende Operatio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Bewegungen, die bei beweglichen Anlagen beobachte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wischen Schwinghockern (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zone &amp; Zugäng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öhe des Falls für Ausrüst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zonentiefe (Zoll) Um die Rut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zone-Tiefe (Zoll) Um die Schauk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materialtyp in Absturzbereichen (SELECTION options: Span-Holzfasern, Gummi Mulch, Gegossenes Gummi, Sand, Erbsenkiesel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als Oberflächenmaterial aus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Spielplatz gemäß den ADA-Richtlinien zugänglich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Barrierefreiheitsfunktionen? (SELECTION options: Barrierefreier Weg zum Spielplatz, Barrierefreier Bodenbelag, Verladestationen, Barrierefrete Ausstattung, Beschilderung in barrierefreien Form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arrierefreiheitsbeobachtungen (bei gefundenen Problem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enidentifizierung und -besei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hervorstehende Gegenstände (Nägel, Schrauben, scharfe Kanten)? (SELECTION options: Ja - Dokumentenstandort, Nein, Nicht zutreffend – keine hervorstehenden Objekte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Verfangen-Gefahren (Seile, Kleidung, Ha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Stolperfallen (z. B. freiliegende Wurzeln, unebener Bel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Bedingung, die zu chemischen Gefahren führt (z. B. faulendes Holz, imprägniertes Bauhol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Vandalismus oder Beschädigung? (SELECTION options: Ja – Details unten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andalismus oder Schä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identifizierten Gefahren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Gefahrbeseitigung erforderlich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lplatzkapazitätsschild vorh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gerechte Beschilderung vorh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ausgehäng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hlende oder beschädigte Beschilderungen, die Sie bemerkt ha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der Beschilder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zustand (Gut, Mäßig, Schlech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childes hochladen (falls erforderlich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