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FÜR DIE SPIELPLATZSICHERHE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STANDORTBEURTEILUNG ---</text:span></text:p>
      <text:p text:style-name="P1"><text:span text:style-name="T2">[ ] Gesamtzustand des Spielplatzes (Kurzbeschreibung)</text:span></text:p>
      <text:p text:style-name="P1"><text:span text:style-name="T2">[ ] Ungefähre Spielplatzfläche (Quadratfuß)</text:span></text:p>
      <text:p text:style-name="P1"><text:span text:style-name="T2">[ ] Art des Spielplatzes (z. B. öffentlich, schulisch, Kindergarten) (Öffentlich, Schule, Kindergarten, Wohngebiet, Andere)</text:span></text:p>
      <text:p text:style-name="P1"><text:span text:style-name="T2">[ ] Altersgruppe der Hauptnutzer (Unter 5, 5-12, 12+, Gemischte Altersgruppen)</text:span></text:p>
      <text:p text:style-name="P1"><text:span text:style-name="T2">[ ] Datum der letzten größeren Renovierung/Modernisierung</text:span></text:p>
      <text:p text:style-name="P1"><text:span text:style-name="T2">[ ] Hinweise zur Umgebung (z. B. Nähe zu Straßen, Lärmpegel)</text:span></text:p>
      <text:p text:style-name="P1"><text:span text:style-name="T2">[ ] GPS-Koordinaten des Spielplatzes</text:span></text:p>
      <text:p text:style-name="P1"/>
      <text:p text:style-name="P1"><text:span text:style-name="T1">--- OBERFLÄCHENINSPEKTION ---</text:span></text:p>
      <text:p text:style-name="P1"><text:span text:style-name="T2">[ ] Oberflächenabdeckung - Unter der Spielgerüste (Zoll)</text:span></text:p>
      <text:p text:style-name="P1"><text:span text:style-name="T2">[ ] Oberflächenhöhe - Unter der Schieflage (Zoll)</text:span></text:p>
      <text:p text:style-name="P1"><text:span text:style-name="T2">[ ] Oberflächenhöhe - Rund um die Kletterstruktur (Zoll)</text:span></text:p>
      <text:p text:style-name="P1"><text:span text:style-name="T2">[ ] Auftrittsart (Spanplatten aus Holzfasern, Gummi-Mulch, Gussgummi, Gummifliesen, Sand, Erbsenkiesel, Sonstige (Bitte unten angeben))</text:span></text:p>
      <text:p text:style-name="P1"><text:span text:style-name="T2">[ ] Wenn „Sonstige“ als Oberflächenart ausgewählt wurde, bitte spezifizieren Sie:</text:span></text:p>
      <text:p text:style-name="P1"><text:span text:style-name="T2">[ ] Oberflächenbeschaffenheit (Ausgezeichnet – Keine Anzeichen von Abnutzung oder Degradation., Gut – Leichte Abnutzungsspuren, innerhalb akzeptabler Grenzen., Gut - Deutliche Gebrauchsspuren, die zukünftige Aufmerksamkeit erfordern., Schlecht – Starke Degradation, sofortige Reparatur erforderlich.)</text:span></text:p>
      <text:p text:style-name="P1"><text:span text:style-name="T2">[ ] Beschreiben Sie jegliche festgestellten Schäden oder Mängel an der Oberfläche:</text:span></text:p>
      <text:p text:style-name="P1"><text:span text:style-name="T2">[ ] Fotos des Belags anhängen (optional):</text:span></text:p>
      <text:p text:style-name="P1"/>
      <text:p text:style-name="P1"><text:span text:style-name="T1">--- GERÄTEPRÜFUNG - STRUKTURELLE INTEGRITÄT ---</text:span></text:p>
      <text:p text:style-name="P1"><text:soft-page-break/><text:span text:style-name="T2">[ ] Posttiefe (Zoll) - Schiebematerial</text:span></text:p>
      <text:p text:style-name="P1"><text:span text:style-name="T2">[ ] Plattenstärke (Zoll) - Kletterstruktur</text:span></text:p>
      <text:p text:style-name="P1"><text:span text:style-name="T2">[ ] Anzeichen von Fäulnis/Verfall an Holzpfosten? (Ja, Nein, Nicht verfügbar - Metallkonstruktion)</text:span></text:p>
      <text:p text:style-name="P1"><text:span text:style-name="T2">[ ] Rost/Korrosion an Metallstützen? (Ja, Nein, Klein)</text:span></text:p>
      <text:p text:style-name="P1"><text:span text:style-name="T2">[ ] Beschreiben Sie jegliche festgestellte strukturelle Schäden (Risse, Biegungen etc.)</text:span></text:p>
      <text:p text:style-name="P1"><text:span text:style-name="T2">[ ] Abstand zwischen Stützpfosten (Fuß)</text:span></text:p>
      <text:p text:style-name="P1"><text:span text:style-name="T2">[ ] Sind die Stützen sicher verankert? (Ja, Nein, Unsicher)</text:span></text:p>
      <text:p text:style-name="P1"><text:span text:style-name="T2">[ ] Foto des strukturellen Problems hochladen (sofern vorhanden)</text:span></text:p>
      <text:p text:style-name="P1"/>
      <text:p text:style-name="P1"><text:span text:style-name="T1">--- GERÄTEINSPEKTION – HARDWARE UND BEFESTIGUNGSELEMENTE ---</text:span></text:p>
      <text:p text:style-name="P1"><text:span text:style-name="T2">[ ] Überprüfen Sie jede Befestigungstyp und bewerten Sie deren Zustand: (Bolzen, Schrauben, Nieten, Nüsse, Waschmöglichkeiten)</text:span></text:p>
      <text:p text:style-name="P1"><text:span text:style-name="T2">[ ] Anzahl der festgestellten losen/fehlenden Schrauben/Bolzen:</text:span></text:p>
      <text:p text:style-name="P1"><text:span text:style-name="T2">[ ] Anzahl der korrodierten Befestigungselemente:</text:span></text:p>
      <text:p text:style-name="P1"><text:span text:style-name="T2">[ ] Korrosionsgrad der Befestigung (falls zutreffend): (Keiner, Geringfügig, Mäßig, Schwer)</text:span></text:p>
      <text:p text:style-name="P1"><text:span text:style-name="T2">[ ] Beschreibung von beschädigten oder beeinträchtigten Befestigungselementen:</text:span></text:p>
      <text:p text:style-name="P1"><text:span text:style-name="T2">[ ] Laden Sie Fotos von verdächtigen Befestigungselementen hoch (optional):</text:span></text:p>
      <text:p text:style-name="P1"><text:span text:style-name="T2">[ ] Sind alle Befestigungselemente des richtigen Typs und der richtigen Größe für die Anwendung? (Ja, Nein)</text:span></text:p>
      <text:p text:style-name="P1"><text:span text:style-name="T2">[ ] Weitere Anmerkungen zu Hardware und Befestigungselementen:</text:span></text:p>
      <text:p text:style-name="P1"/>
      <text:p text:style-name="P1"><text:span text:style-name="T1">--- GERÄTEINSPEKTION – BEWEGLICHE TEILE ---</text:span></text:p>
      <text:p text:style-name="P1"><text:span text:style-name="T2">[ ] Schwingkettenlänge (Zoll)</text:span></text:p>
      <text:p text:style-name="P1"><text:span text:style-name="T2">[ ] Schwingstuhlhöhe (Zoll)</text:span></text:p>
      <text:p text:style-name="P1"><text:span text:style-name="T2">[ ] Plattenzustand (Oberfläche) (Glatt, Leicht rau, Beschädigt/Zerkratzt, Erheblicher Schaden)</text:span></text:p>
      <text:p text:style-name="P1"><text:span text:style-name="T2">[ ] Schaukelbewegung (Glatt, Jerky, Eingeschränkt, Instabil)</text:span></text:p>
      <text:p text:style-name="P1"><text:span text:style-name="T2">[ ] Karussell-/Drehspielgeräte-Probleme (Rissige/Beschädigte Oberfläche, Lose Schrauben, Übermäßige Bewegung, Lärmbelästigende Operation, Keiner)</text:span></text:p>
      <text:p text:style-name="P1"><text:span text:style-name="T2">[ ] Beschreiben Sie ungewöhnliche Geräusche oder Bewegungen, die bei beweglichen Anlagen beobachtet wurden.</text:span></text:p>
      <text:p text:style-name="P1"><text:soft-page-break/><text:span text:style-name="T2">[ ] Abstand zwischen Schwinghockern (Zoll)</text:span></text:p>
      <text:p text:style-name="P1"/>
      <text:p text:style-name="P1"><text:span text:style-name="T1">--- FALLZONE &amp; ZUGÄNGLICHKEIT ---</text:span></text:p>
      <text:p text:style-name="P1"><text:span text:style-name="T2">[ ] Mindesthöhe des Falls für Ausrüstung (Zoll)</text:span></text:p>
      <text:p text:style-name="P1"><text:span text:style-name="T2">[ ] Fallzonentiefe (Zoll) Um die Rutsche</text:span></text:p>
      <text:p text:style-name="P1"><text:span text:style-name="T2">[ ] Fallzone-Tiefe (Zoll) Um die Schaukeln</text:span></text:p>
      <text:p text:style-name="P1"><text:span text:style-name="T2">[ ] Oberflächenmaterialtyp in Absturzbereichen (Span-Holzfasern, Gummi Mulch, Gegossenes Gummi, Sand, Erbsenkiesel, Andere (Bitte angeben))</text:span></text:p>
      <text:p text:style-name="P1"><text:span text:style-name="T2">[ ] Falls „Sonstiges“ als Oberflächenmaterial ausgewählt wurde, bitte spezifizieren Sie:</text:span></text:p>
      <text:p text:style-name="P1"><text:span text:style-name="T2">[ ] Ist der Spielplatz gemäß den ADA-Richtlinien zugänglich? (Ja, Nein, Nicht zutreffend)</text:span></text:p>
      <text:p text:style-name="P1"><text:span text:style-name="T2">[ ] Vorhandene Barrierefreiheitsfunktionen? (Barrierefreier Weg zum Spielplatz, Barrierefreier Bodenbelag, Verladestationen, Barrierefrete Ausstattung, Beschilderung in barrierefreien Formaten)</text:span></text:p>
      <text:p text:style-name="P1"><text:span text:style-name="T2">[ ] Hinweise zu Barrierefreiheitsbeobachtungen (bei gefundenen Problemen)</text:span></text:p>
      <text:p text:style-name="P1"/>
      <text:p text:style-name="P1"><text:span text:style-name="T1">--- GEFAHRENIDENTIFIZIERUNG UND -BESEITIGUNG ---</text:span></text:p>
      <text:p text:style-name="P1"><text:span text:style-name="T2">[ ] Gibt es hervorstehende Gegenstände (Nägel, Schrauben, scharfe Kanten)? (Ja - Dokumentenstandort, Nein, Nicht zutreffend – keine hervorstehenden Objekte vorhanden)</text:span></text:p>
      <text:p text:style-name="P1"><text:span text:style-name="T2">[ ] Beschreiben Sie jegliche Verfangen-Gefahren (Seile, Kleidung, Haare)</text:span></text:p>
      <text:p text:style-name="P1"><text:span text:style-name="T2">[ ] Anzahl der festgestellten Stolperfallen (z. B. freiliegende Wurzeln, unebener Belag)</text:span></text:p>
      <text:p text:style-name="P1"><text:span text:style-name="T2">[ ] Beschreiben Sie jegliche Bedingung, die zu chemischen Gefahren führt (z. B. faulendes Holz, imprägniertes Bauholz)</text:span></text:p>
      <text:p text:style-name="P1"><text:span text:style-name="T2">[ ] Hinweise auf Vandalismus oder Beschädigung? (Ja – Details unten, Nein)</text:span></text:p>
      <text:p text:style-name="P1"><text:span text:style-name="T2">[ ] Details zu Vandalismus oder Schäden (falls zutreffend)</text:span></text:p>
      <text:p text:style-name="P1"><text:span text:style-name="T2">[ ] Fotos der identifizierten Gefahren beifügen</text:span></text:p>
      <text:p text:style-name="P1"><text:span text:style-name="T2">[ ] Datum Gefahrbeseitigung erforderlich (falls zutreffend)</text:span></text:p>
      <text:p text:style-name="P1"/>
      <text:p text:style-name="P1"><text:span text:style-name="T1">--- BESCHILDERUNG UND DOKUMENTATION ---</text:span></text:p>
      <text:p text:style-name="P1"><text:span text:style-name="T2">[ ] Spielplatzkapazitätsschild vorhanden?</text:span></text:p>
      <text:p text:style-name="P1"><text:span text:style-name="T2">[ ] Altergerechte Beschilderung vorhanden?</text:span></text:p>
      <text:p text:style-name="P1"><text:span text:style-name="T2">[ ] Notfallkontaktinformationen ausgehängt?</text:span></text:p>
      <text:p text:style-name="P1"><text:soft-page-break/><text:span text:style-name="T2">[ ] Beschreiben Sie fehlende oder beschädigte Beschilderungen, die Sie bemerkt haben:</text:span></text:p>
      <text:p text:style-name="P1"><text:span text:style-name="T2">[ ] Letztes Überprüfungsdatum der Beschilderung:</text:span></text:p>
      <text:p text:style-name="P1"><text:span text:style-name="T2">[ ] Beschilderungszustand (Gut, Mäßig, Schlecht):</text:span></text:p>
      <text:p text:style-name="P1"><text:span text:style-name="T2">[ ] Foto des Schildes hochladen (falls erforderlich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layground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55.160000000</meta:creation-date>
    <dc:date>2026-06-22T11:30:55.160000000</dc:date>
    <meta:document-statistic meta:table-count="0" meta:image-count="0" meta:object-count="0" meta:page-count="4" meta:paragraph-count="75" meta:word-count="667" meta:character-count="5339" meta:non-whitespace-character-count="4740"/>
    <meta:generator>LibreOffice/24.2.7.2$Linux_X86_64 LibreOffice_project/420$Build-2</meta:generator>
  </office:meta>
</office:document-meta>
</file>