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f3c56655ea55f40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General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l parque infantil (Breve descrip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aproximada del patio de juegos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tio de recreo (ej. Público, Escolar, Guardería) (SELECTION options: Público, Escuela, Guardería, Residenci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edad de los usuarios principales (SELECTION options: Menos de 5, 5-12, 12+, Edades Mix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novación/actualización significa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ntorno circundante (p. ej., proximidad a la calle, niveles de ru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parque infanti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la superfi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capa superficial - Debajo del juego de columpi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Superficie - Debajo del Deslizad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superficie - Alrededor de la estructura de escalad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perficie (SELECTION options: Fibra de Madera Ingeniería, Acolchado de caucho, Caucho Colado en Obra, Baldosas de caucho, Arena, Grava de guisante, Otros (Especificar abaj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un tipo de superficie Otr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(SELECTION options: Excelente - Sin señales de desgaste o degradación., Bueno - Desgaste menor, dentro de límites aceptables., Regular - Desgaste notable, requiere atención futura., Malo - Degradación significativa, necesita reparación inmedia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 deficiencia observada en la superfic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l acabado superficial (opcional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Equipo - Integridad Estructu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poste (pulgadas) - Estructura desliz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 plataforma (pulgadas) - Estructura de escal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pudrición/deterioro en postes de madera? (SELECTION options: Sí, No, N/A - Estructura metá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Óxido/Corrosión presentes en soportes metálicos? (SELECTION options: Sí, No,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estructural observado (grietas, dobl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entre postes de soporte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firmemente ancladas las vigas de soporte? (SELECTION options: Sí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 de preocupación estructural (si la ha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Equipos - Hardware y Fij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e cada tipo de sujetador y evalúe su estado: (SELECTION options: Tornillos, Tornillos, Remaches, Frutos secos, Lavad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nos/tornillos sueltos/faltantes observ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jetadores corroídos observ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rrosión del sujetador (si corresponde): (SELECTION options: Ningun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sujetador dañado o comprometi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 cualquier sujetador preocupante (opcional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todos los sujetadores del tipo y tamaño correctos para la aplica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nota adicional sobre el hardware y los sujetador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Equipos - Partes Móv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cadena de balance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asiento oscilant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placa (Superficie) (SELECTION options: Suave, Ligeramente áspero, Desgastado/Dañado, Daños signific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imiento de balancín (SELECTION options: Suave, Carne deshidratada, Restringido, In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 el carrusel/tiovivo (SELECTION options: Superficie agrietada/rota, Tornillos sueltos, Movimiento excesivo, Operación ruidos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o movimiento inusual observado en cualquier equipo en mov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entre asientos colgantes (pi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a de Caída y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mínima de caída del equip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zona de caída (pulgadas) Alrededor del tobogá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Zona de Caída (pulgadas) Alrededor de los Colump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Superficie en Zonas de Caída (SELECTION options: Fibra de Madera Ingeniería, Acolchado de caucho, Caucho Vertido en Obra, Arena, Grava de arvej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un material de superficie 'Otro'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arque infantil es accesible según las directrices de la ADA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racterísticas de accesibilidad presentes? (SELECTION options: Ruta accesible al área de juegos, Pavimentación Accesible, Estaciones de transferencia, Equipo Accesible, Señalización en formatos acce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de Accesibilidad (si se encuentran problem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Eliminación de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dentificar objetos salientes (clavos, tornillos, bordes afilados)? (SELECTION options: Sí - Ubicación del documento, No, N/A - No hay objetos salientes pre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eligro de enredo (cuerda, ropa, cabel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ligros de tropiezo identificados (por ejemplo, raíces expuestas, superficie irregul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ondición que provoque peligros químicos (por ejemplo, madera en descomposición, madera trat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videncia de vandalismo o daños? (SELECTION options: Sí - Detalles a continuación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vandalismo o daño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los peligros identific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mediación de peligro requerida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ización de capacidad del parque infanti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ización apropiada para la eda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formación de contacto de emergencia publicad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cualquier señalización faltante o dañada observad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revisión de señalizació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eñalización (Buena, Regular, Pobr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señalización (si es necesario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