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NSPECCIÓN DE SEGURIDAD DE PARQUES INFANTI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GENERAL DEL SITIO ---</text:span></text:p>
      <text:p text:style-name="P1"><text:span text:style-name="T2">[ ] Condición general del parque infantil (Breve descripción)</text:span></text:p>
      <text:p text:style-name="P1"><text:span text:style-name="T2">[ ] Área aproximada del patio de juegos (pies cuadrados)</text:span></text:p>
      <text:p text:style-name="P1"><text:span text:style-name="T2">[ ] Tipo de patio de recreo (ej. Público, Escolar, Guardería) (Público, Escuela, Guardería, Residencial, Otros)</text:span></text:p>
      <text:p text:style-name="P1"><text:span text:style-name="T2">[ ] Rango de edad de los usuarios principales (Menos de 5, 5-12, 12+, Edades Mixtas)</text:span></text:p>
      <text:p text:style-name="P1"><text:span text:style-name="T2">[ ] Fecha de la última renovación/actualización significativa</text:span></text:p>
      <text:p text:style-name="P1"><text:span text:style-name="T2">[ ] Notas sobre el entorno circundante (p. ej., proximidad a la calle, niveles de ruido)</text:span></text:p>
      <text:p text:style-name="P1"><text:span text:style-name="T2">[ ] Coordenadas GPS del parque infantil</text:span></text:p>
      <text:p text:style-name="P1"/>
      <text:p text:style-name="P1"><text:span text:style-name="T1">--- INSPECCIÓN DE LA SUPERFICIE ---</text:span></text:p>
      <text:p text:style-name="P1"><text:span text:style-name="T2">[ ] Profundidad de la capa superficial - Debajo del juego de columpios (pulgadas)</text:span></text:p>
      <text:p text:style-name="P1"><text:span text:style-name="T2">[ ] Profundidad de la Superficie - Debajo del Deslizador (pulgadas)</text:span></text:p>
      <text:p text:style-name="P1"><text:span text:style-name="T2">[ ] Profundidad de la superficie - Alrededor de la estructura de escalada (pulgadas)</text:span></text:p>
      <text:p text:style-name="P1"><text:span text:style-name="T2">[ ] Tipo de superficie (Fibra de Madera Ingeniería, Acolchado de caucho, Caucho Colado en Obra, Baldosas de caucho, Arena, Grava de guisante, Otros (Especificar abajo))</text:span></text:p>
      <text:p text:style-name="P1"><text:span text:style-name="T2">[ ] Si se selecciona un tipo de superficie Otro, por favor especifique:</text:span></text:p>
      <text:p text:style-name="P1"><text:span text:style-name="T2">[ ] Condición de la superficie (Excelente - Sin señales de desgaste o degradación., Bueno - Desgaste menor, dentro de límites aceptables., Regular - Desgaste notable, requiere atención futura., Malo - Degradación significativa, necesita reparación inmediata.)</text:span></text:p>
      <text:p text:style-name="P1"><text:span text:style-name="T2">[ ] Describa cualquier daño o deficiencia observada en la superficie:</text:span></text:p>
      <text:p text:style-name="P1"><text:span text:style-name="T2">[ ] Adjuntar fotos del acabado superficial (opcional):</text:span></text:p>
      <text:p text:style-name="P1"/>
      <text:p text:style-name="P1"><text:span text:style-name="T1">--- INSPECCIÓN DE EQUIPO - INTEGRIDAD ESTRUCTURAL ---</text:span></text:p>
      <text:p text:style-name="P1"><text:soft-page-break/><text:span text:style-name="T2">[ ] Profundidad del poste (pulgadas) - Estructura deslizante</text:span></text:p>
      <text:p text:style-name="P1"><text:span text:style-name="T2">[ ] Grosor de la plataforma (pulgadas) - Estructura de escalada</text:span></text:p>
      <text:p text:style-name="P1"><text:span text:style-name="T2">[ ] ¿Evidencia de pudrición/deterioro en postes de madera? (Sí, No, N/A - Estructura metálica)</text:span></text:p>
      <text:p text:style-name="P1"><text:span text:style-name="T2">[ ] ¿Óxido/Corrosión presentes en soportes metálicos? (Sí, No, Menor)</text:span></text:p>
      <text:p text:style-name="P1"><text:span text:style-name="T2">[ ] Describa cualquier daño estructural observado (grietas, dobles, etc.)</text:span></text:p>
      <text:p text:style-name="P1"><text:span text:style-name="T2">[ ] Distancia entre postes de soporte (pies)</text:span></text:p>
      <text:p text:style-name="P1"><text:span text:style-name="T2">[ ] ¿Están firmemente ancladas las vigas de soporte? (Sí, No, Incierto)</text:span></text:p>
      <text:p text:style-name="P1"><text:span text:style-name="T2">[ ] Suba foto de preocupación estructural (si la hay)</text:span></text:p>
      <text:p text:style-name="P1"/>
      <text:p text:style-name="P1"><text:span text:style-name="T1">--- INSPECCIÓN DE EQUIPOS - HARDWARE Y FIJACIONES ---</text:span></text:p>
      <text:p text:style-name="P1"><text:span text:style-name="T2">[ ] Revise cada tipo de sujetador y evalúe su estado: (Tornillos, Tornillos, Remaches, Frutos secos, Lavadoras)</text:span></text:p>
      <text:p text:style-name="P1"><text:span text:style-name="T2">[ ] Número de pernos/tornillos sueltos/faltantes observados:</text:span></text:p>
      <text:p text:style-name="P1"><text:span text:style-name="T2">[ ] Número de sujetadores corroídos observados:</text:span></text:p>
      <text:p text:style-name="P1"><text:span text:style-name="T2">[ ] Nivel de corrosión del sujetador (si corresponde): (Ninguno, Menor, Moderado, Grave)</text:span></text:p>
      <text:p text:style-name="P1"><text:span text:style-name="T2">[ ] Descripción de cualquier sujetador dañado o comprometido:</text:span></text:p>
      <text:p text:style-name="P1"><text:span text:style-name="T2">[ ] Suba fotos de cualquier sujetador preocupante (opcional):</text:span></text:p>
      <text:p text:style-name="P1"><text:span text:style-name="T2">[ ] ¿Son todos los sujetadores del tipo y tamaño correctos para la aplicación? (Sí, No)</text:span></text:p>
      <text:p text:style-name="P1"><text:span text:style-name="T2">[ ] Cualquier nota adicional sobre el hardware y los sujetadores:</text:span></text:p>
      <text:p text:style-name="P1"/>
      <text:p text:style-name="P1"><text:span text:style-name="T1">--- INSPECCIÓN DE EQUIPOS - PARTES MÓVILES ---</text:span></text:p>
      <text:p text:style-name="P1"><text:span text:style-name="T2">[ ] Longitud de la cadena de balanceo (pulgadas)</text:span></text:p>
      <text:p text:style-name="P1"><text:span text:style-name="T2">[ ] Altura del asiento oscilante (pulgadas)</text:span></text:p>
      <text:p text:style-name="P1"><text:span text:style-name="T2">[ ] Condición de la placa (Superficie) (Suave, Ligeramente áspero, Desgastado/Dañado, Daños significativos)</text:span></text:p>
      <text:p text:style-name="P1"><text:span text:style-name="T2">[ ] Movimiento de balancín (Suave, Carne deshidratada, Restringido, Inestable)</text:span></text:p>
      <text:p text:style-name="P1"><text:span text:style-name="T2">[ ] Problemas con el carrusel/tiovivo (Superficie agrietada/rota, Tornillos sueltos, Movimiento excesivo, Operación ruidosa, Ninguno)</text:span></text:p>
      <text:p text:style-name="P1"><text:span text:style-name="T2">[ ] Describa cualquier ruido o movimiento inusual observado en cualquier equipo en movimiento.</text:span></text:p>
      <text:p text:style-name="P1"><text:soft-page-break/><text:span text:style-name="T2">[ ] Distancia entre asientos colgantes (pies)</text:span></text:p>
      <text:p text:style-name="P1"/>
      <text:p text:style-name="P1"><text:span text:style-name="T1">--- ZONA DE CAÍDA Y ACCESIBILIDAD ---</text:span></text:p>
      <text:p text:style-name="P1"><text:span text:style-name="T2">[ ] Altura mínima de caída del equipo (pulgadas)</text:span></text:p>
      <text:p text:style-name="P1"><text:span text:style-name="T2">[ ] Profundidad de la zona de caída (pulgadas) Alrededor del tobogán</text:span></text:p>
      <text:p text:style-name="P1"><text:span text:style-name="T2">[ ] Profundidad de la Zona de Caída (pulgadas) Alrededor de los Columpios</text:span></text:p>
      <text:p text:style-name="P1"><text:span text:style-name="T2">[ ] Tipo de Material de Superficie en Zonas de Caída (Fibra de Madera Ingeniería, Acolchado de caucho, Caucho Vertido en Obra, Arena, Grava de arveja, Otros (Especificar))</text:span></text:p>
      <text:p text:style-name="P1"><text:span text:style-name="T2">[ ] Si se selecciona un material de superficie 'Otro', por favor especifique:</text:span></text:p>
      <text:p text:style-name="P1"><text:span text:style-name="T2">[ ] ¿El parque infantil es accesible según las directrices de la ADA? (Sí, No, No aplica)</text:span></text:p>
      <text:p text:style-name="P1"><text:span text:style-name="T2">[ ] ¿Características de accesibilidad presentes? (Ruta accesible al área de juegos, Pavimentación Accesible, Estaciones de transferencia, Equipo Accesible, Señalización en formatos accesibles)</text:span></text:p>
      <text:p text:style-name="P1"><text:span text:style-name="T2">[ ] Notas sobre Observaciones de Accesibilidad (si se encuentran problemas)</text:span></text:p>
      <text:p text:style-name="P1"/>
      <text:p text:style-name="P1"><text:span text:style-name="T1">--- IDENTIFICACIÓN Y ELIMINACIÓN DE PELIGROS ---</text:span></text:p>
      <text:p text:style-name="P1"><text:span text:style-name="T2">[ ] ¿Identificar objetos salientes (clavos, tornillos, bordes afilados)? (Sí - Ubicación del documento, No, N/A - No hay objetos salientes presentes)</text:span></text:p>
      <text:p text:style-name="P1"><text:span text:style-name="T2">[ ] Describa cualquier peligro de enredo (cuerda, ropa, cabello)</text:span></text:p>
      <text:p text:style-name="P1"><text:span text:style-name="T2">[ ] Número de peligros de tropiezo identificados (por ejemplo, raíces expuestas, superficie irregular)</text:span></text:p>
      <text:p text:style-name="P1"><text:span text:style-name="T2">[ ] Describa cualquier condición que provoque peligros químicos (por ejemplo, madera en descomposición, madera tratada)</text:span></text:p>
      <text:p text:style-name="P1"><text:span text:style-name="T2">[ ] ¿Hay evidencia de vandalismo o daños? (Sí - Detalles a continuación, No)</text:span></text:p>
      <text:p text:style-name="P1"><text:span text:style-name="T2">[ ] Detalles sobre vandalismo o daños (si corresponde)</text:span></text:p>
      <text:p text:style-name="P1"><text:span text:style-name="T2">[ ] Adjuntar fotos de los peligros identificados</text:span></text:p>
      <text:p text:style-name="P1"><text:span text:style-name="T2">[ ] Fecha de remediación de peligro requerida (si aplica)</text:span></text:p>
      <text:p text:style-name="P1"/>
      <text:p text:style-name="P1"><text:span text:style-name="T1">--- SEÑALIZACIÓN Y DOCUMENTACIÓN ---</text:span></text:p>
      <text:p text:style-name="P1"><text:span text:style-name="T2">[ ] ¿Hay señalización de capacidad del parque infantil?</text:span></text:p>
      <text:p text:style-name="P1"><text:span text:style-name="T2">[ ] ¿Hay señalización apropiada para la edad?</text:span></text:p>
      <text:p text:style-name="P1"><text:span text:style-name="T2">[ ] ¿Información de contacto de emergencia publicada?</text:span></text:p>
      <text:p text:style-name="P1"><text:soft-page-break/><text:span text:style-name="T2">[ ] Describir cualquier señalización faltante o dañada observada:</text:span></text:p>
      <text:p text:style-name="P1"><text:span text:style-name="T2">[ ] Fecha última revisión de señalización:</text:span></text:p>
      <text:p text:style-name="P1"><text:span text:style-name="T2">[ ] Condición de la señalización (Buena, Regular, Pobre):</text:span></text:p>
      <text:p text:style-name="P1"><text:span text:style-name="T2">[ ] Subir foto de la señalización (si es necesari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layground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42.879000000</meta:creation-date>
    <dc:date>2026-06-22T12:25:42.879000000</dc:date>
    <meta:document-statistic meta:table-count="0" meta:image-count="0" meta:object-count="0" meta:page-count="4" meta:paragraph-count="75" meta:word-count="851" meta:character-count="5577" meta:non-whitespace-character-count="4801"/>
    <meta:generator>LibreOffice/24.2.7.2$Linux_X86_64 LibreOffice_project/420$Build-2</meta:generator>
  </office:meta>
</office:document-meta>
</file>