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63c56655ea55f56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générale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parc de jeux (Brève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approximative de la aire de jeu (pied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Aire de Jeux (ex. : Public, École, Garderie) (SELECTION options: Public, École, Garderie, Résidenti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che d'âge des utilisateurs principaux (SELECTION options: Moins de 5, 5-12, 12+, Âges vari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novation/mise à niveau import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nvironnement immédiat (ex. : proximité de la rue, niveau sono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aire de jeux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a surf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revêtement - Sous le jeu de balançoir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fond - Sous la glissiè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'affleurement - Autour de la structure d'escalad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urface (SELECTION options: Fibre de bois ingénierie, Paillis de caoutchouc, Caoutchouc Coulé sur Place, Dalles de caoutchouc, Sable, Gravier de pois, Autres (Spécifi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surface « Autre » est sélectionné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(SELECTION options: Excellent - Aucun signe d'usure ou de dégradation., Bon - Usure mineure, dans des limites acceptables., Passable - Usure visible, nécessitant une attention future., Mauvais - Dégradation importante, réparation immédiate nécessai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dommage ou défaut observé sur le revêtement de surfac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la surface (facultatif) 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équipements - Intégrité structur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support (pouces) - Structure couliss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lateforme (pouces) - Structure d'esca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pourriture/décomposition sur les poteaux en bois ? (SELECTION options: Oui, Non, S/A - Structure métal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ille/Corrosion sur les supports métalliques ? (SELECTION options: Oui, Non, Mi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dommage structurel observé (fissures, déforma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entre les poteaux de support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outres de soutien sont-elles solidement ancrées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préoccupation structurell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'équipement - Matériel et fix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chaque type de fixation et évaluez son état : (SELECTION options: Boulons, Vis, Rivets, Noix, Lave-li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/vis manquants/desserrés observ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xations corrodées observ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rrosion des fixations (si applicable) :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écrou ou vis endommagé ou compromi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tout élément de fixation préoccupant (facultatif)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fixations sont-ils du bon type et de la bonne taille pour l'applic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s notes supplémentaires concernant le matériel et les fixations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'équipement - Pièces mob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chaîne de balancie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'assise oscillan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alle (Surface) (SELECTION options: Lisse, Légèrement rugueux, Abîmé/Endommagé, Dégât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vement de balançoire (SELECTION options: Lisse, Viande séchée, Restreint, I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arrousel/manège (SELECTION options: Surface écaillée/fissurée, Boulons desserrés, Mouvement excessif, Opération bruyant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bruit ou mouvement inhabituel observé sur tout équipement mob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entre les sièges de balançoire (pie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de chute et 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minimale de chute pour l'équipeme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 zone de chute (pouces) Autour du tobogg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 zone de chute (pouces) Autour des balanço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surface dans les zones de chute (SELECTION options: Fibre de bois de technicité, Paillis de caoutchouc, Caoutchouc coulé sur site, Sable, Gravier de poi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 matériau de surface « Autre » a été sélectionné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ire de jeux est-elle accessible selon les directives de l'ADA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accessibilité présentes ? (SELECTION options: Allée accessible jusqu'au terrain de jeux, Revêtement accessible, Stations de transfert, Équipement accessible, Signalisation dans des formats acces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bservations d'accessibilité (si des problèmes sont constat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élimination d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tout objet saillant (clous, vis, bords tranchants) ? (SELECTION options: Oui - Emplacement du document, Non, N/A - Aucun objet saillants pré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d'enchevêtrement (corde, vêtements, cheve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angers de chute identifiés (exemples : racines apparentes, revêtement irrégu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condition entraînant des risques chimiques (par exemple, bois pourri, bois tra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s de vandalisme ou de dégâts ? (SELECTION options: Oui - Détails ci-dessous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actes de vandalisme ou les dégâ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dangers identifi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édiation des dangers requise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 de capacité de la aire de jeux présen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'âge approprié présent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'urgence affich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anneau manquant ou endommagé observé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'signalisation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anneaux (Bon, Passable, Mauvais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signalisation (si nécessair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