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PECTION DE LA SÉCURITÉ DES AIRES DE JEUX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GÉNÉRALE DU SITE ---</text:span></text:p>
      <text:p text:style-name="P1"><text:span text:style-name="T2">[ ] État général du parc de jeux (Brève description)</text:span></text:p>
      <text:p text:style-name="P1"><text:span text:style-name="T2">[ ] Superficie approximative de la aire de jeu (pieds carrés)</text:span></text:p>
      <text:p text:style-name="P1"><text:span text:style-name="T2">[ ] Type de Aire de Jeux (ex. : Public, École, Garderie) (Public, École, Garderie, Résidentiel, Autre)</text:span></text:p>
      <text:p text:style-name="P1"><text:span text:style-name="T2">[ ] Tranche d'âge des utilisateurs principaux (Moins de 5, 5-12, 12+, Âges variés)</text:span></text:p>
      <text:p text:style-name="P1"><text:span text:style-name="T2">[ ] Date de dernière rénovation/mise à niveau importante</text:span></text:p>
      <text:p text:style-name="P1"><text:span text:style-name="T2">[ ] Notes sur l'environnement immédiat (ex. : proximité de la rue, niveau sonore)</text:span></text:p>
      <text:p text:style-name="P1"><text:span text:style-name="T2">[ ] Coordonnées GPS de la aire de jeux</text:span></text:p>
      <text:p text:style-name="P1"/>
      <text:p text:style-name="P1"><text:span text:style-name="T1">--- INSPECTION DE LA SURFACE ---</text:span></text:p>
      <text:p text:style-name="P1"><text:span text:style-name="T2">[ ] Profondeur du revêtement - Sous le jeu de balançoires (pouces)</text:span></text:p>
      <text:p text:style-name="P1"><text:span text:style-name="T2">[ ] Profondeur du fond - Sous la glissière (pouces)</text:span></text:p>
      <text:p text:style-name="P1"><text:span text:style-name="T2">[ ] Profondeur de l'affleurement - Autour de la structure d'escalade (pouces)</text:span></text:p>
      <text:p text:style-name="P1"><text:span text:style-name="T2">[ ] Type de surface (Fibre de bois ingénierie, Paillis de caoutchouc, Caoutchouc Coulé sur Place, Dalles de caoutchouc, Sable, Gravier de pois, Autres (Spécifier ci-dessous))</text:span></text:p>
      <text:p text:style-name="P1"><text:span text:style-name="T2">[ ] Si le type de surface « Autre » est sélectionné, veuillez spécifier :</text:span></text:p>
      <text:p text:style-name="P1"><text:span text:style-name="T2">[ ] État de la surface (Excellent - Aucun signe d'usure ou de dégradation., Bon - Usure mineure, dans des limites acceptables., Passable - Usure visible, nécessitant une attention future., Mauvais - Dégradation importante, réparation immédiate nécessaire.)</text:span></text:p>
      <text:p text:style-name="P1"><text:span text:style-name="T2">[ ] Décrire tout dommage ou défaut observé sur le revêtement de surface :</text:span></text:p>
      <text:p text:style-name="P1"><text:span text:style-name="T2">[ ] Joindre des photos de la surface (facultatif) :</text:span></text:p>
      <text:p text:style-name="P1"/>
      <text:p text:style-name="P1"><text:span text:style-name="T1">--- INSPECTION DES ÉQUIPEMENTS - INTÉGRITÉ STRUCTURELLE ---</text:span></text:p>
      <text:p text:style-name="P1"><text:soft-page-break/><text:span text:style-name="T2">[ ] Profondeur du support (pouces) - Structure coulissante</text:span></text:p>
      <text:p text:style-name="P1"><text:span text:style-name="T2">[ ] Épaisseur de la plateforme (pouces) - Structure d'escalade</text:span></text:p>
      <text:p text:style-name="P1"><text:span text:style-name="T2">[ ] Signes de pourriture/décomposition sur les poteaux en bois ? (Oui, Non, S/A - Structure métallique)</text:span></text:p>
      <text:p text:style-name="P1"><text:span text:style-name="T2">[ ] Rouille/Corrosion sur les supports métalliques ? (Oui, Non, Mineur)</text:span></text:p>
      <text:p text:style-name="P1"><text:span text:style-name="T2">[ ] Décrire tout dommage structurel observé (fissures, déformations, etc.)</text:span></text:p>
      <text:p text:style-name="P1"><text:span text:style-name="T2">[ ] Distance entre les poteaux de support (pieds)</text:span></text:p>
      <text:p text:style-name="P1"><text:span text:style-name="T2">[ ] Les poutres de soutien sont-elles solidement ancrées ? (Oui, Non, Incertain)</text:span></text:p>
      <text:p text:style-name="P1"><text:span text:style-name="T2">[ ] Télécharger une photo de la préoccupation structurelle (le cas échéant)</text:span></text:p>
      <text:p text:style-name="P1"/>
      <text:p text:style-name="P1"><text:span text:style-name="T1">--- INSPECTION DE L'ÉQUIPEMENT - MATÉRIEL ET FIXATIONS ---</text:span></text:p>
      <text:p text:style-name="P1"><text:span text:style-name="T2">[ ] Vérifiez chaque type de fixation et évaluez son état : (Boulons, Vis, Rivets, Noix, Lave-linge)</text:span></text:p>
      <text:p text:style-name="P1"><text:span text:style-name="T2">[ ] Nombre de boulons/vis manquants/desserrés observés :</text:span></text:p>
      <text:p text:style-name="P1"><text:span text:style-name="T2">[ ] Nombre de fixations corrodées observées :</text:span></text:p>
      <text:p text:style-name="P1"><text:span text:style-name="T2">[ ] Niveau de corrosion des fixations (si applicable) : (Aucun, Mineur, Modéré, Sévère)</text:span></text:p>
      <text:p text:style-name="P1"><text:span text:style-name="T2">[ ] Description de tout écrou ou vis endommagé ou compromis :</text:span></text:p>
      <text:p text:style-name="P1"><text:span text:style-name="T2">[ ] Téléchargez des photos de tout élément de fixation préoccupant (facultatif) :</text:span></text:p>
      <text:p text:style-name="P1"><text:span text:style-name="T2">[ ] Tous les fixations sont-ils du bon type et de la bonne taille pour l'application ? (Oui, Non)</text:span></text:p>
      <text:p text:style-name="P1"><text:span text:style-name="T2">[ ] Toutes notes supplémentaires concernant le matériel et les fixations :</text:span></text:p>
      <text:p text:style-name="P1"/>
      <text:p text:style-name="P1"><text:span text:style-name="T1">--- INSPECTION DE L'ÉQUIPEMENT - PIÈCES MOBILES ---</text:span></text:p>
      <text:p text:style-name="P1"><text:span text:style-name="T2">[ ] Longueur de la chaîne de balancier (pouces)</text:span></text:p>
      <text:p text:style-name="P1"><text:span text:style-name="T2">[ ] Hauteur de l'assise oscillante (pouces)</text:span></text:p>
      <text:p text:style-name="P1"><text:span text:style-name="T2">[ ] État de la dalle (Surface) (Lisse, Légèrement rugueux, Abîmé/Endommagé, Dégâts importants)</text:span></text:p>
      <text:p text:style-name="P1"><text:span text:style-name="T2">[ ] Mouvement de balançoire (Lisse, Viande séchée, Restreint, Instable)</text:span></text:p>
      <text:p text:style-name="P1"><text:span text:style-name="T2">[ ] Problèmes de carrousel/manège (Surface écaillée/fissurée, Boulons desserrés, Mouvement excessif, Opération bruyante, Aucun)</text:span></text:p>
      <text:p text:style-name="P1"><text:span text:style-name="T2">[ ] Décrire tout bruit ou mouvement inhabituel observé sur tout équipement mobile.</text:span></text:p>
      <text:p text:style-name="P1"><text:soft-page-break/><text:span text:style-name="T2">[ ] Distance entre les sièges de balançoire (pieds)</text:span></text:p>
      <text:p text:style-name="P1"/>
      <text:p text:style-name="P1"><text:span text:style-name="T1">--- ZONE DE CHUTE ET ACCESSIBILITÉ ---</text:span></text:p>
      <text:p text:style-name="P1"><text:span text:style-name="T2">[ ] Hauteur minimale de chute pour l'équipement (pouces)</text:span></text:p>
      <text:p text:style-name="P1"><text:span text:style-name="T2">[ ] Profondeur de la zone de chute (pouces) Autour du toboggan</text:span></text:p>
      <text:p text:style-name="P1"><text:span text:style-name="T2">[ ] Profondeur de la zone de chute (pouces) Autour des balançoires</text:span></text:p>
      <text:p text:style-name="P1"><text:span text:style-name="T2">[ ] Type de matériau de surface dans les zones de chute (Fibre de bois de technicité, Paillis de caoutchouc, Caoutchouc coulé sur site, Sable, Gravier de pois, Autre (Préciser))</text:span></text:p>
      <text:p text:style-name="P1"><text:span text:style-name="T2">[ ] Si un matériau de surface « Autre » a été sélectionné, veuillez spécifier :</text:span></text:p>
      <text:p text:style-name="P1"><text:span text:style-name="T2">[ ] L'aire de jeux est-elle accessible selon les directives de l'ADA ? (Oui, Non, Non applicable)</text:span></text:p>
      <text:p text:style-name="P1"><text:span text:style-name="T2">[ ] Fonctionnalités d'accessibilité présentes ? (Allée accessible jusqu'au terrain de jeux, Revêtement accessible, Stations de transfert, Équipement accessible, Signalisation dans des formats accessibles)</text:span></text:p>
      <text:p text:style-name="P1"><text:span text:style-name="T2">[ ] Notes sur les observations d'accessibilité (si des problèmes sont constatés)</text:span></text:p>
      <text:p text:style-name="P1"/>
      <text:p text:style-name="P1"><text:span text:style-name="T1">--- IDENTIFICATION ET ÉLIMINATION DES DANGERS ---</text:span></text:p>
      <text:p text:style-name="P1"><text:span text:style-name="T2">[ ] Identifier tout objet saillant (clous, vis, bords tranchants) ? (Oui - Emplacement du document, Non, N/A - Aucun objet saillants présent)</text:span></text:p>
      <text:p text:style-name="P1"><text:span text:style-name="T2">[ ] Décrivez tout danger d'enchevêtrement (corde, vêtements, cheveux)</text:span></text:p>
      <text:p text:style-name="P1"><text:span text:style-name="T2">[ ] Nombre de dangers de chute identifiés (exemples : racines apparentes, revêtement irrégulier)</text:span></text:p>
      <text:p text:style-name="P1"><text:span text:style-name="T2">[ ] Décrire toute condition entraînant des risques chimiques (par exemple, bois pourri, bois traité)</text:span></text:p>
      <text:p text:style-name="P1"><text:span text:style-name="T2">[ ] Indices de vandalisme ou de dégâts ? (Oui - Détails ci-dessous, Non)</text:span></text:p>
      <text:p text:style-name="P1"><text:span text:style-name="T2">[ ] Détails concernant les actes de vandalisme ou les dégâts (le cas échéant)</text:span></text:p>
      <text:p text:style-name="P1"><text:span text:style-name="T2">[ ] Joindre des photos des dangers identifiés</text:span></text:p>
      <text:p text:style-name="P1"><text:span text:style-name="T2">[ ] Date de remédiation des dangers requise (si applicable)</text:span></text:p>
      <text:p text:style-name="P1"/>
      <text:p text:style-name="P1"><text:span text:style-name="T1">--- SIGNALISATION ET DOCUMENTATION ---</text:span></text:p>
      <text:p text:style-name="P1"><text:span text:style-name="T2">[ ] Panneau de capacité de la aire de jeux présent ?</text:span></text:p>
      <text:p text:style-name="P1"><text:span text:style-name="T2">[ ] Signalisation d'âge approprié présente ?</text:span></text:p>
      <text:p text:style-name="P1"><text:span text:style-name="T2">[ ] Informations de contact d'urgence affichées ?</text:span></text:p>
      <text:p text:style-name="P1"><text:soft-page-break/><text:span text:style-name="T2">[ ] Décrivez tout panneau manquant ou endommagé observé :</text:span></text:p>
      <text:p text:style-name="P1"><text:span text:style-name="T2">[ ] Date de dernière révision de l'signalisation :</text:span></text:p>
      <text:p text:style-name="P1"><text:span text:style-name="T2">[ ] État des panneaux (Bon, Passable, Mauvais) :</text:span></text:p>
      <text:p text:style-name="P1"><text:span text:style-name="T2">[ ] Télécharger une photo de la signalisation (si nécessai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layground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41.669000000</meta:creation-date>
    <dc:date>2026-06-22T12:53:41.669000000</dc:date>
    <meta:document-statistic meta:table-count="0" meta:image-count="0" meta:object-count="0" meta:page-count="4" meta:paragraph-count="75" meta:word-count="892" meta:character-count="5569" meta:non-whitespace-character-count="4752"/>
    <meta:generator>LibreOffice/24.2.7.2$Linux_X86_64 LibreOffice_project/420$Build-2</meta:generator>
  </office:meta>
</office:document-meta>
</file>