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4c864b52dafc5a0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a ocena miejs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placu zabaw (Krótki o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a powierzchnia placu zabaw (stopy kwadrat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lacu zabaw (np. publiczny, szkolny, żłobkowy) (SELECTION options: Publiczny, Szkoła, Żłobek, Mieszkaniow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a wiekowa głównych użytkowników (SELECTION options: Poniżej 5, 5-12, 12+, Mieszane wie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naczącego remontu/modern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toczenia (np. bliskość ulicy, poziom hałas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placu zabaw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powierzchn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podsypu - pod huśtawką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osadzania - Pod pochyłym elementem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uformowania się warstwy - Wokół konstrukcji wspinaczkowej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wierzchni (SELECTION options: Włóknina drewna klejonego, Gumowy ściółkownik, Gumy wtłaczane na miejscu, Gumowe płytki, Piasek, Żwir z grochu, Inne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yp powierzchni 'Inne'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(SELECTION options: Świetne - Brak oznak zużycia lub degradacji., Dobry - Lekkie ślady użytkowania, w granicach dopuszczalnych., Średni - Widoczne ślady zużycia, wymagające uwagi w przyszłości., Słaby - Znacząca degradacja, wymagana natychmiastowa napraw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uszkodzenia lub usterki na nawierzchni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powierzchni (opcjonalnie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sprzętu - Integralność konstruk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podstawy (cal.) - Konstrukcja suwmiar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platformy (cale) - Struktura wspinacz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na gnicie/rozpad na drewnianych słupach? (SELECTION options: Tak, Nie, N/D - Konstrukcja metal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dza/Korozja na wspornikach metalowych? (SELECTION options: Tak, Nie, Niezna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uszkodzenia strukturalne (pęknięcia, wygięcia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między słupami wsporczymi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elki wsporcze są solidnie zakotwiczone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problemu konstrukcyjnego (jeśli występuj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sprzętu - Elementy wykonane i łączni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każdy typ śruby/zapięcia i oceń jego stan: (SELECTION options: Bolty, Wkręty, Gwoździe, Orzechy, Łożys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uźnych/brakujących śrub/wkrętów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korodowanych elementów łączących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rozji łącznika (jeśli dotyczy): (SELECTION options: Żaden, Nieznaczny, Umiarkowany, Nasi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uszkodzonych lub osłabionych elementów mocujących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jakichkolwiek niepokojących elementów mocujących (opcjonalni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elementy mocujące są odpowiedniego typu i rozmiaru dla danego zastosowani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dodatkowe uwagi dotyczące elementów sprzętowych i łączników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sprzętu – Ruchome czę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łańcucha huśtawki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siedziska huśtawki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lajdu (powierzchnia) (SELECTION options: Gładki, Nieco szorstki, Uszkodzony/Zniszczony, Znadkowe uszk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ch na huśtawce (SELECTION options: Gładki, Suszone mięso, Ograniczony, Niestabi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karuzelą (SELECTION options: Popękana/Uszkodzona Powierzchnia, Luźne śruby, Nadmierny ruch, Hałaśliwa operacja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dźwięki lub ruch zaobserwowane w jakimkolwiek poruszającym się urządzeni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między siedziskami huśtawek (stop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a upadku i dostęp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wysokość spadku dla sprzęt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strefy upadku (cale) Wokół zjeżdżal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strefy zabezpieczającej (cale) Przy huśtawk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wykończeniowego w strefach opadów (SELECTION options: Włókno Drewna Inżynieryjne, Gumowy ściółkownik, Gumy wylewane na miejscu, Piasek, Żwir grochowy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y materiał wykończeniowy, proszę sprecyzow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lac zabaw jest dostępny zgodnie z wytycznymi ADA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funkcje? (SELECTION options: Dostępna droga do placu zabaw, Dostępna Nawierzchnia, Stacje przeładunkowe, Dostępne wyposażenie, Tablice informacyjne w formatach dostęp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dostępności (w przypadku wykrycia problemów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usunięcie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ż wszelkie wystające przedmioty (gwoździe, wkręty, ostre krawędzie)? (SELECTION options: Tak - Lokalizacja dokumentu, Nie, N/D - Brak wystających obiek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grożenia splątaniem (lina, ubranie, włos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zagrożeń potykalnych (np. odsłonięte korzenie, nierówna nawierzch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arunki prowadzące do zagrożeń chemicznych (np. gnijące drewno, impregnowane drew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wandalizmu lub uszkodzeń? (SELECTION options: Tak - Szczegóły poniżej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andalizmu lub uszkodzeń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zdjęcia zidentyfikowanych zagroże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iecznego usunięcia zagrożenia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k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idoczna jest tablica informacyjna o pojemności placu zabaw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e są oznakowania odpowiednie dla wieku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w nagłych wypadkach opublikowa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lub brakujące oznakowani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oznakowani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Dobry, Średni, Zł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oznakowania (jeśli to konieczn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