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INSPEKCJI BEZPIECZEŃSTWA PLACU ZABA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GÓLNA OCENA MIEJSCA ---</text:span></text:p>
      <text:p text:style-name="P1"><text:span text:style-name="T2">[ ] Ogólny stan placu zabaw (Krótki opis)</text:span></text:p>
      <text:p text:style-name="P1"><text:span text:style-name="T2">[ ] Przybliżona powierzchnia placu zabaw (stopy kwadratowe)</text:span></text:p>
      <text:p text:style-name="P1"><text:span text:style-name="T2">[ ] Typ placu zabaw (np. publiczny, szkolny, żłobkowy) (Publiczny, Szkoła, Żłobek, Mieszkaniowy, Inne)</text:span></text:p>
      <text:p text:style-name="P1"><text:span text:style-name="T2">[ ] Grupa wiekowa głównych użytkowników (Poniżej 5, 5-12, 12+, Mieszane wieki)</text:span></text:p>
      <text:p text:style-name="P1"><text:span text:style-name="T2">[ ] Data ostatniego znaczącego remontu/modernizacji</text:span></text:p>
      <text:p text:style-name="P1"><text:span text:style-name="T2">[ ] Uwagi dotyczące otoczenia (np. bliskość ulicy, poziom hałasu)</text:span></text:p>
      <text:p text:style-name="P1"><text:span text:style-name="T2">[ ] Współrzędne GPS placu zabaw</text:span></text:p>
      <text:p text:style-name="P1"/>
      <text:p text:style-name="P1"><text:span text:style-name="T1">--- INSPEKCJA POWIERZCHNI ---</text:span></text:p>
      <text:p text:style-name="P1"><text:span text:style-name="T2">[ ] Głębokość podsypu - pod huśtawką (cale)</text:span></text:p>
      <text:p text:style-name="P1"><text:span text:style-name="T2">[ ] Głębokość osadzania - Pod pochyłym elementem (cale)</text:span></text:p>
      <text:p text:style-name="P1"><text:span text:style-name="T2">[ ] Głębokość uformowania się warstwy - Wokół konstrukcji wspinaczkowej (cale)</text:span></text:p>
      <text:p text:style-name="P1"><text:span text:style-name="T2">[ ] Rodzaj powierzchni (Włóknina drewna klejonego, Gumowy ściółkownik, Gumy wtłaczane na miejscu, Gumowe płytki, Piasek, Żwir z grochu, Inne (Określ poniżej))</text:span></text:p>
      <text:p text:style-name="P1"><text:span text:style-name="T2">[ ] Jeśli wybrano typ powierzchni 'Inne', prosimy o sprecyzowanie:</text:span></text:p>
      <text:p text:style-name="P1"><text:span text:style-name="T2">[ ] Stan powierzchni (Świetne - Brak oznak zużycia lub degradacji., Dobry - Lekkie ślady użytkowania, w granicach dopuszczalnych., Średni - Widoczne ślady zużycia, wymagające uwagi w przyszłości., Słaby - Znacząca degradacja, wymagana natychmiastowa naprawa.)</text:span></text:p>
      <text:p text:style-name="P1"><text:span text:style-name="T2">[ ] Opisz wszelkie zaobserwowane uszkodzenia lub usterki na nawierzchni:</text:span></text:p>
      <text:p text:style-name="P1"><text:span text:style-name="T2">[ ] Dołącz zdjęcia powierzchni (opcjonalnie):</text:span></text:p>
      <text:p text:style-name="P1"/>
      <text:p text:style-name="P1"><text:span text:style-name="T1">--- INSPEKCJA SPRZĘTU - INTEGRALNOŚĆ KONSTRUKCYJNA ---</text:span></text:p>
      <text:p text:style-name="P1"><text:soft-page-break/><text:span text:style-name="T2">[ ] Głębokość podstawy (cal.) - Konstrukcja suwmiarkowa</text:span></text:p>
      <text:p text:style-name="P1"><text:span text:style-name="T2">[ ] Grubość platformy (cale) - Struktura wspinaczkowa</text:span></text:p>
      <text:p text:style-name="P1"><text:span text:style-name="T2">[ ] Dowody na gnicie/rozpad na drewnianych słupach? (Tak, Nie, N/D - Konstrukcja metalowa)</text:span></text:p>
      <text:p text:style-name="P1"><text:span text:style-name="T2">[ ] Rdza/Korozja na wspornikach metalowych? (Tak, Nie, Nieznaczny)</text:span></text:p>
      <text:p text:style-name="P1"><text:span text:style-name="T2">[ ] Opisz wszelkie zaobserwowane uszkodzenia strukturalne (pęknięcia, wygięcia itp.)</text:span></text:p>
      <text:p text:style-name="P1"><text:span text:style-name="T2">[ ] Odległość między słupami wsporczymi (stopy)</text:span></text:p>
      <text:p text:style-name="P1"><text:span text:style-name="T2">[ ] Czy belki wsporcze są solidnie zakotwiczone? (Tak, Nie, Niepewny)</text:span></text:p>
      <text:p text:style-name="P1"><text:span text:style-name="T2">[ ] Prześlij zdjęcie problemu konstrukcyjnego (jeśli występuje)</text:span></text:p>
      <text:p text:style-name="P1"/>
      <text:p text:style-name="P1"><text:span text:style-name="T1">--- KONTROLA SPRZĘTU - ELEMENTY WYKONANE I ŁĄCZNIKI ---</text:span></text:p>
      <text:p text:style-name="P1"><text:span text:style-name="T2">[ ] Sprawdź każdy typ śruby/zapięcia i oceń jego stan: (Bolty, Wkręty, Gwoździe, Orzechy, Łożyska)</text:span></text:p>
      <text:p text:style-name="P1"><text:span text:style-name="T2">[ ] Liczba luźnych/brakujących śrub/wkrętów:</text:span></text:p>
      <text:p text:style-name="P1"><text:span text:style-name="T2">[ ] Liczba zaobserwowanych korodowanych elementów łączących:</text:span></text:p>
      <text:p text:style-name="P1"><text:span text:style-name="T2">[ ] Poziom korozji łącznika (jeśli dotyczy): (Żaden, Nieznaczny, Umiarkowany, Nasilony)</text:span></text:p>
      <text:p text:style-name="P1"><text:span text:style-name="T2">[ ] Opis wszelkich uszkodzonych lub osłabionych elementów mocujących:</text:span></text:p>
      <text:p text:style-name="P1"><text:span text:style-name="T2">[ ] Prześlij zdjęcia jakichkolwiek niepokojących elementów mocujących (opcjonalnie):</text:span></text:p>
      <text:p text:style-name="P1"><text:span text:style-name="T2">[ ] Czy wszystkie elementy mocujące są odpowiedniego typu i rozmiaru dla danego zastosowania? (Tak, Nie)</text:span></text:p>
      <text:p text:style-name="P1"><text:span text:style-name="T2">[ ] Jakiekolwiek dodatkowe uwagi dotyczące elementów sprzętowych i łączników:</text:span></text:p>
      <text:p text:style-name="P1"/>
      <text:p text:style-name="P1"><text:span text:style-name="T1">--- KONTROLA SPRZĘTU – RUCHOME CZĘŚCI ---</text:span></text:p>
      <text:p text:style-name="P1"><text:span text:style-name="T2">[ ] Długość łańcucha huśtawki (cale)</text:span></text:p>
      <text:p text:style-name="P1"><text:span text:style-name="T2">[ ] Wysokość siedziska huśtawki (cale)</text:span></text:p>
      <text:p text:style-name="P1"><text:span text:style-name="T2">[ ] Stan slajdu (powierzchnia) (Gładki, Nieco szorstki, Uszkodzony/Zniszczony, Znadkowe uszkodzenie)</text:span></text:p>
      <text:p text:style-name="P1"><text:span text:style-name="T2">[ ] Ruch na huśtawce (Gładki, Suszone mięso, Ograniczony, Niestabilny)</text:span></text:p>
      <text:p text:style-name="P1"><text:span text:style-name="T2">[ ] Problemy z karuzelą (Popękana/Uszkodzona Powierzchnia, Luźne śruby, Nadmierny ruch, Hałaśliwa operacja, Żaden)</text:span></text:p>
      <text:p text:style-name="P1"><text:span text:style-name="T2">[ ] Opisz wszelkie nietypowe dźwięki lub ruch zaobserwowane w jakimkolwiek poruszającym się urządzeniu.</text:span></text:p>
      <text:p text:style-name="P1"><text:soft-page-break/><text:span text:style-name="T2">[ ] Odległość między siedziskami huśtawek (stopy)</text:span></text:p>
      <text:p text:style-name="P1"/>
      <text:p text:style-name="P1"><text:span text:style-name="T1">--- STREFA UPADKU I DOSTĘPNOŚĆ ---</text:span></text:p>
      <text:p text:style-name="P1"><text:span text:style-name="T2">[ ] Minimalna wysokość spadku dla sprzętu (cale)</text:span></text:p>
      <text:p text:style-name="P1"><text:span text:style-name="T2">[ ] Głębokość strefy upadku (cale) Wokół zjeżdżalni</text:span></text:p>
      <text:p text:style-name="P1"><text:span text:style-name="T2">[ ] Głębokość strefy zabezpieczającej (cale) Przy huśtawkach</text:span></text:p>
      <text:p text:style-name="P1"><text:span text:style-name="T2">[ ] Rodzaj materiału wykończeniowego w strefach opadów (Włókno Drewna Inżynieryjne, Gumowy ściółkownik, Gumy wylewane na miejscu, Piasek, Żwir grochowy, Inne (Określij))</text:span></text:p>
      <text:p text:style-name="P1"><text:span text:style-name="T2">[ ] Jeśli wybrano inny materiał wykończeniowy, proszę sprecyzować:</text:span></text:p>
      <text:p text:style-name="P1"><text:span text:style-name="T2">[ ] Czy plac zabaw jest dostępny zgodnie z wytycznymi ADA? (Tak, Nie, Nie dotyczy)</text:span></text:p>
      <text:p text:style-name="P1"><text:span text:style-name="T2">[ ] Dostępne funkcje? (Dostępna droga do placu zabaw, Dostępna Nawierzchnia, Stacje przeładunkowe, Dostępne wyposażenie, Tablice informacyjne w formatach dostępnych)</text:span></text:p>
      <text:p text:style-name="P1"><text:span text:style-name="T2">[ ] Uwagi dotyczące obserwacji dostępności (w przypadku wykrycia problemów)</text:span></text:p>
      <text:p text:style-name="P1"/>
      <text:p text:style-name="P1"><text:span text:style-name="T1">--- IDENTYFIKACJA I USUNIĘCIE ZAGROŻEŃ ---</text:span></text:p>
      <text:p text:style-name="P1"><text:span text:style-name="T2">[ ] Wskaż wszelkie wystające przedmioty (gwoździe, wkręty, ostre krawędzie)? (Tak - Lokalizacja dokumentu, Nie, N/D - Brak wystających obiektów)</text:span></text:p>
      <text:p text:style-name="P1"><text:span text:style-name="T2">[ ] Opisz wszelkie zagrożenia splątaniem (lina, ubranie, włosy)</text:span></text:p>
      <text:p text:style-name="P1"><text:span text:style-name="T2">[ ] Liczba zidentyfikowanych zagrożeń potykalnych (np. odsłonięte korzenie, nierówna nawierzchnia)</text:span></text:p>
      <text:p text:style-name="P1"><text:span text:style-name="T2">[ ] Opisz wszelkie warunki prowadzące do zagrożeń chemicznych (np. gnijące drewno, impregnowane drewno)</text:span></text:p>
      <text:p text:style-name="P1"><text:span text:style-name="T2">[ ] Dowody wandalizmu lub uszkodzeń? (Tak - Szczegóły poniżej, Nie)</text:span></text:p>
      <text:p text:style-name="P1"><text:span text:style-name="T2">[ ] Szczegóły dotyczące wandalizmu lub uszkodzeń (jeśli dotyczy)</text:span></text:p>
      <text:p text:style-name="P1"><text:span text:style-name="T2">[ ] Załącz zdjęcia zidentyfikowanych zagrożeń</text:span></text:p>
      <text:p text:style-name="P1"><text:span text:style-name="T2">[ ] Data koniecznego usunięcia zagrożenia (jeśli dotyczy)</text:span></text:p>
      <text:p text:style-name="P1"/>
      <text:p text:style-name="P1"><text:span text:style-name="T1">--- OZNAKOWANIE I DOKUMENTACJA ---</text:span></text:p>
      <text:p text:style-name="P1"><text:span text:style-name="T2">[ ] Czy widoczna jest tablica informacyjna o pojemności placu zabaw?</text:span></text:p>
      <text:p text:style-name="P1"><text:span text:style-name="T2">[ ] Czy dostępne są oznakowania odpowiednie dla wieku?</text:span></text:p>
      <text:p text:style-name="P1"><text:span text:style-name="T2">[ ] Dane kontaktowe w nagłych wypadkach opublikowane?</text:span></text:p>
      <text:p text:style-name="P1"><text:soft-page-break/><text:span text:style-name="T2">[ ] Opisz wszelkie widoczne uszkodzenia lub brakujące oznakowania:</text:span></text:p>
      <text:p text:style-name="P1"><text:span text:style-name="T2">[ ] Ostatnia data przeglądu oznakowania:</text:span></text:p>
      <text:p text:style-name="P1"><text:span text:style-name="T2">[ ] Stan oznakowania (Dobry, Średni, Zły):</text:span></text:p>
      <text:p text:style-name="P1"><text:span text:style-name="T2">[ ] Prześlij zdjęcie oznakowania (jeśli to konieczn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layground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00.391000000</meta:creation-date>
    <dc:date>2026-06-22T13:18:00.391000000</dc:date>
    <meta:document-statistic meta:table-count="0" meta:image-count="0" meta:object-count="0" meta:page-count="4" meta:paragraph-count="75" meta:word-count="732" meta:character-count="5290" meta:non-whitespace-character-count="4632"/>
    <meta:generator>LibreOffice/24.2.7.2$Linux_X86_64 LibreOffice_project/420$Build-2</meta:generator>
  </office:meta>
</office:document-meta>
</file>