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95a1e7cf130c0cc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it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layground Condition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layground Area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layground (e.g., Public, School, Daycare) (SELECTION options: Public, School, Daycare, Resident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Range of Primary Users (SELECTION options: Under 5, 5-12, 12+, Mixed 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Renovation/Upgr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rounding Environment (e.g., proximity to street, noise lev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Playgroun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ing Depth - Under Swing Se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ing Depth - Under Slid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ing Depth - Around Climbing Structur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ing Type (SELECTION options: Engineered Wood Fiber, Rubber Mulch, Poured-in-Place Rubber, Rubber Tiles, Sand, Pea Gravel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urfacing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ing Condition (SELECTION options: Excellent - No signs of wear or degradation., Good - Minor wear, within acceptable limits., Fair - Noticeable wear, requiring future attention., Poor - Significant degradation, immediate repair neede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amage or deficiencies in the surfac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surfacing (optional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- Structur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 Depth (inches) - Slide Stru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Thickness (inches) - Climbing Stru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Rot/Decay on Wood Posts? (SELECTION options: Yes, No, N/A - Metal 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/Corrosion Present on Metal Supports? (SELECTION options: Yes, No, Mi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tructural damage (cracks, bend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Support Post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upport beams securely anchored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tructural concern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- Hardware &amp; Fasten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ach fastener type and assess its condition: (SELECTION options: Bolts, Screws, Rivets, Nuts, Wash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/missing bolts/screws observ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oded fasteners observ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corrosion level (if applicable):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maged or compromised fastener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concerning fasteners (optional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fasteners of the correct type and size for the appl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notes regarding hardware and fastener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nspection - Moving Pa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ng Chain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ng Seat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de Condition (Surface) (SELECTION options: Smooth, Slightly Rough, Rough/Damaged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saw Movement (SELECTION options: Smooth, Jerky, Restricted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usel/Merry-Go-Round Issues (SELECTION options: Cracked/Broken Surface, Loose Bolts, Excessive Movement, Noisy Ope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movement observed in any moving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swing seats (fe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ll Zone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Fall Height for Equipmen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Zone Depth (inches) Around Sli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Zone Depth (inches) Around Sw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ing Material Type in Fall Zones (SELECTION options: Engineered Wood Fiber, Rubber Mulch, Poured-in-Place Rubber, Sand, Pea Grav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urfacing material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layground accessible according to ADA guidelin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Present? (SELECTION options: Accessible Route to Playground, Accessible Surfacing, Transfer Stations, Accessible Equipment, Signage in Accessible Forma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Observations (if any issues fou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&amp;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Protruding Objects (nails, screws, sharp edges)? (SELECTION options: Yes - Document Location, No, N/A - No protruding object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ntanglement Hazards (rope, clothing, hai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ip Hazards Identified (e.g., exposed roots, uneven surfac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ndition leading to chemical hazards (e.g., rotting wood, treated l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Vandalism or Damage? (SELECTION options: Yes - Detail Below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Vandalism or Dam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identified haza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Hazard Remediation Required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ground Capacity Signage Pres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Appropriateness Signage Pres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Pos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issing or damaged signage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age Review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Good, Fair, Poor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ignage (if neede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