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8.839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6425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e4ca3c73f1a3e3e2d39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Vorbereitung auf den Tes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st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stbegin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hrquerschnitt (Zol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hrmaterial (SELECTION options: Kupfer, PVC, PEX, Verzinktes Stahl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des zu prüfenden Sanitärsystem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üfverfahren (SELECTION options: hydrostatisch, pneumatis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üfdruck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olationsdetails (Beschreiben Sie, wie das System isoliert is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izieren Sie alle isolierten Installationen. (SELECTION options: Toiletten, Spülen, Duschen/Wannen, Geschirrspüler, Waschmaschine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estaufbau und Verifizierung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stabschnittslänge (Fuß/m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wendete Prüfflüssigkeit (SELECTION options: Wasser, Luft, Sonstiges (Bitte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ben Sie 'Sonstiges' Prüfflüssigkeit an (falls zutreffend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sswert (anfänglic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üfdruck (psi/kP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dort(e) des/der Druckanzeige(n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bindungen verifiziert? (SELECTION options: Alles, Meistens, Einige, Wenig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sperrventile bestätigt geschlossen? (SELECTION options: Ja., Ne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tallationsdatum Bestätig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eit für die Einrichtungüberprüfung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ruckanwendung und Halt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stdruck (PSI/Ba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uckanwendung Startzei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uckerhöhungsrate (PSI/Bar/Minut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eit bis zum Erreichen des Prüfdrucks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altezeit (Minuten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uckmesswert nach 5 Minuten Haltezeit (PSI/Ba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uckstabilität beobachtet? (SELECTION options: Ja., Ne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obachtungen während des Druckhalteversuch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Überwachung und Bewertung von Druckabfäll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fangsdruck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lte den Druck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prächsdauer (Minut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ximal zulässiger Druckverlust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eitlicher Druck beobachtet (falls zutreffend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uckabfall während der Haltephase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uckabfallprüfung (SELECTION options: Pass – Im zulässigen Bereich, Fehlgeschlagen – Überschreitet zulässigen Grenzwer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lierte Beobachtungen &amp; Notizen (Undichtigkeiten, Geräusche usw.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-/Video-Dokumentation (falls zutreffend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Nachbereitung und Dokumentation des Tes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obachtungen und Anomalien nach dem Tes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ximaler beobachteter Druck während des Tests (PSI/Bar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ruckabfallergebnis (Bestanden/Nicht bestanden)</text:p>
            <text:p> (SELECTION options: Pass., Fehl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etwaiger Fehler (falls zutreffen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s Test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eitlicher Test abgeschlosse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hang: Kalibrierzertifikat für Druckanzeige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chnikerunterschrift (SIGNATUR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rgriffene Maßnahmen bei Nichtübereinstimmung (SELECTION options: Reparatur &amp; Neuprüfung</text:p>
            <text:p>, Weitere Ermittlungen erforderlich., Andere (in Langtext angeben)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icherheit &amp; Genehmigung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forderliche Genehmigung? (SELECTION options: Ja., Ne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forderliche Genehmigungsdokumente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nehmigungsnummer (falls zutreffen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urze Beschreibung des Sicherheitsplans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Persönliche Schutzausrüstung erforderlich (Bitte alle zutreffenden Punkte ankreuzen) (SELECTION options: Schutzbrille(n)</text:p>
            <text:p>, Handschuhe, Arbeitshelm, Gehörschutz, Stahlkappenschuhe, Other: (Specify in LONG_TEXT)</text:p>
            <text:p/>
            <text:p>Andere: (Geben Sie in LANGTEXT a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ben Sie ggf. weitere PSA a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Genehmigungsantragstellung (falls zutreffend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ginn der Druckprüf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me des Sicherheitsbeobachters (falls zutreffen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cherheitsbeobachter-Unterschrift (falls zutreffend)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5" meta:object-count="0"/>
    <meta:generator>LibreOffice/24.2.7.2$Linux_X86_64 LibreOffice_project/420$Build-2</meta:generator>
  </office:meta>
</office:document-meta>
</file>