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HRLEITENDRUCKPRÜFUNG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AUF DEN TEST ---</text:span></text:p>
      <text:p text:style-name="P1"><text:span text:style-name="T2">[ ] Testdatum</text:span></text:p>
      <text:p text:style-name="P1"><text:span text:style-name="T2">[ ] Testbeginn</text:span></text:p>
      <text:p text:style-name="P1"><text:span text:style-name="T2">[ ] Rohrquerschnitt (Zoll)</text:span></text:p>
      <text:p text:style-name="P1"><text:span text:style-name="T2">[ ] Rohrmaterial (Kupfer, PVC, PEX, Verzinktes Stahl, Andere)</text:span></text:p>
      <text:p text:style-name="P1"><text:span text:style-name="T2">[ ] Beschreibung des zu prüfenden Sanitärsystems</text:span></text:p>
      <text:p text:style-name="P1"><text:span text:style-name="T2">[ ] Prüfverfahren (hydrostatisch, pneumatisch)</text:span></text:p>
      <text:p text:style-name="P1"><text:span text:style-name="T2">[ ] Prüfdruck (PSI)</text:span></text:p>
      <text:p text:style-name="P1"><text:span text:style-name="T2">[ ] Isolationsdetails (Beschreiben Sie, wie das System isoliert ist)</text:span></text:p>
      <text:p text:style-name="P1"><text:span text:style-name="T2">[ ] Identifizieren Sie alle isolierten Installationen. (Toiletten, Spülen, Duschen/Wannen, Geschirrspüler, Waschmaschinen)</text:span></text:p>
      <text:p text:style-name="P1"/>
      <text:p text:style-name="P1"><text:span text:style-name="T1">--- TESTAUFBAU UND VERIFIZIERUNG ---</text:span></text:p>
      <text:p text:style-name="P1"><text:span text:style-name="T2">[ ] Testabschnittslänge (Fuß/m)</text:span></text:p>
      <text:p text:style-name="P1"/>
      <text:p text:style-name="P1"><text:span text:style-name="T2">[ ] Verwendete Prüfflüssigkeit (Wasser, Luft, Sonstiges (Bitte angeben))</text:span></text:p>
      <text:p text:style-name="P1"><text:span text:style-name="T2">[ ] Geben Sie 'Sonstiges' Prüfflüssigkeit an (falls zutreffend).</text:span></text:p>
      <text:p text:style-name="P1"><text:span text:style-name="T2">[ ] Messwert (anfänglich)</text:span></text:p>
      <text:p text:style-name="P1"><text:span text:style-name="T2">[ ] Prüfdruck (psi/kPa)</text:span></text:p>
      <text:p text:style-name="P1"><text:span text:style-name="T2">[ ] Standort(e) des/der Druckanzeige(n)</text:span></text:p>
      <text:p text:style-name="P1"><text:span text:style-name="T2">[ ] Verbindungen verifiziert? (Alles, Meistens, Einige, Wenige)</text:span></text:p>
      <text:p text:style-name="P1"><text:soft-page-break/><text:span text:style-name="T2">[ ] Absperrventile bestätigt geschlossen? (Ja., Nein.)</text:span></text:p>
      <text:p text:style-name="P1"><text:span text:style-name="T2">[ ] Installationsdatum Bestätigung</text:span></text:p>
      <text:p text:style-name="P1"><text:span text:style-name="T2">[ ] Zeit für die Einrichtungüberprüfung</text:span></text:p>
      <text:p text:style-name="P1"/>
      <text:p text:style-name="P1"><text:span text:style-name="T1">--- DRUCKANWENDUNG UND HALTEN ---</text:span></text:p>
      <text:p text:style-name="P1"><text:span text:style-name="T2">[ ] Testdruck (PSI/Bar)</text:span></text:p>
      <text:p text:style-name="P1"><text:span text:style-name="T2">[ ] Druckanwendung Startzeit</text:span></text:p>
      <text:p text:style-name="P1"><text:span text:style-name="T2">[ ] Druckerhöhungsrate (PSI/Bar/Minute)</text:span></text:p>
      <text:p text:style-name="P1"><text:span text:style-name="T2">[ ] Zeit bis zum Erreichen des Prüfdrucks</text:span></text:p>
      <text:p text:style-name="P1"><text:span text:style-name="T2">[ ] Haltezeit (Minuten)</text:span></text:p>
      <text:p text:style-name="P1"/>
      <text:p text:style-name="P1"><text:span text:style-name="T2">[ ] Druckmesswert nach 5 Minuten Haltezeit (PSI/Bar)</text:span></text:p>
      <text:p text:style-name="P1"><text:span text:style-name="T2">[ ] Druckstabilität beobachtet? (Ja., Nein.)</text:span></text:p>
      <text:p text:style-name="P1"><text:span text:style-name="T2">[ ] Beobachtungen während des Druckhalteversuchs</text:span></text:p>
      <text:p text:style-name="P1"/>
      <text:p text:style-name="P1"><text:span text:style-name="T1">--- ÜBERWACHUNG UND BEWERTUNG VON DRUCKABFÄLLEN ---</text:span></text:p>
      <text:p text:style-name="P1"><text:span text:style-name="T2">[ ] Anfangsdruck (PSI)</text:span></text:p>
      <text:p text:style-name="P1"><text:span text:style-name="T2">[ ] Halte den Druck (PSI)</text:span></text:p>
      <text:p text:style-name="P1"><text:span text:style-name="T2">[ ] Gesprächsdauer (Minuten)</text:span></text:p>
      <text:p text:style-name="P1"><text:span text:style-name="T2">[ ] Maximal zulässiger Druckverlust (PSI)</text:span></text:p>
      <text:p text:style-name="P1"><text:span text:style-name="T2">[ ] Zeitlicher Druck beobachtet (falls zutreffend)</text:span></text:p>
      <text:p text:style-name="P1"><text:span text:style-name="T2">[ ] Druckabfall während der Haltephase (PSI)</text:span></text:p>
      <text:p text:style-name="P1"><text:span text:style-name="T2">[ ] Druckabfallprüfung (Pass – Im zulässigen Bereich, Fehlgeschlagen – Überschreitet zulässigen Grenzwert)</text:span></text:p>
      <text:p text:style-name="P1"><text:span text:style-name="T2">[ ] Detaillierte Beobachtungen &amp; Notizen (Undichtigkeiten, Geräusche usw.)</text:span></text:p>
      <text:p text:style-name="P1"><text:span text:style-name="T2">[ ] Foto-/Video-Dokumentation (falls zutreffend)</text:span></text:p>
      <text:p text:style-name="P1"/>
      <text:p text:style-name="P1"><text:soft-page-break/><text:span text:style-name="T1">--- NACHBEREITUNG UND DOKUMENTATION DES TESTS ---</text:span></text:p>
      <text:p text:style-name="P1"><text:span text:style-name="T2">[ ] Beobachtungen und Anomalien nach dem Test</text:span></text:p>
      <text:p text:style-name="P1"><text:span text:style-name="T2">[ ] Maximaler beobachteter Druck während des Tests (PSI/Bar)</text:span></text:p>
      <text:p text:style-name="P1"><text:span text:style-name="T2">[ ] Druckabfallergebnis (Bestanden/Nicht bestanden)</text:span></text:p>
      <text:p text:style-name="P1"><text:span text:style-name="T2"><text:s/>(Pass., Fehl.)</text:span></text:p>
      <text:p text:style-name="P1"><text:span text:style-name="T2">[ ] Beschreibung etwaiger Fehler (falls zutreffend)</text:span></text:p>
      <text:p text:style-name="P1"><text:span text:style-name="T2">[ ] Datum des Tests</text:span></text:p>
      <text:p text:style-name="P1"><text:span text:style-name="T2">[ ] Zeitlicher Test abgeschlossen</text:span></text:p>
      <text:p text:style-name="P1"><text:span text:style-name="T2">[ ] Anhang: Kalibrierzertifikat für Druckanzeige</text:span></text:p>
      <text:p text:style-name="P1"><text:span text:style-name="T2">[ ] Technikerunterschrift</text:span></text:p>
      <text:p text:style-name="P1"><text:span text:style-name="T2">[ ] Ergriffene Maßnahmen bei Nichtübereinstimmung (Reparatur &amp; Neuprüfung</text:span></text:p>
      <text:p text:style-name="P1"><text:span text:style-name="T2">, Weitere Ermittlungen erforderlich., Andere (in Langtext angeben))</text:span></text:p>
      <text:p text:style-name="P1"/>
      <text:p text:style-name="P1"><text:span text:style-name="T1">--- SICHERHEIT &amp; GENEHMIGUNGEN ---</text:span></text:p>
      <text:p text:style-name="P1"><text:span text:style-name="T2">[ ] Erforderliche Genehmigung? (Ja., Nein.)</text:span></text:p>
      <text:p text:style-name="P1"><text:span text:style-name="T2">[ ] Erforderliche Genehmigungsdokumente</text:span></text:p>
      <text:p text:style-name="P1"><text:span text:style-name="T2">[ ] Genehmigungsnummer (falls zutreffend)</text:span></text:p>
      <text:p text:style-name="P1"><text:span text:style-name="T2">[ ] Kurze Beschreibung des Sicherheitsplans</text:span></text:p>
      <text:p text:style-name="P1"><text:span text:style-name="T2">[ ] Persönliche Schutzausrüstung erforderlich (Bitte alle zutreffenden Punkte ankreuzen) (Schutzbrille(n)</text:span></text:p>
      <text:p text:style-name="P1"><text:span text:style-name="T2">, Handschuhe, Arbeitshelm, Gehörschutz, Stahlkappenschuhe, Other: (Specify in LONG_TEXT)</text:span></text:p>
      <text:p text:style-name="P1"/>
      <text:p text:style-name="P1"><text:span text:style-name="T2">Andere: (Geben Sie in LANGTEXT an))</text:span></text:p>
      <text:p text:style-name="P1"><text:span text:style-name="T2">[ ] Geben Sie ggf. weitere PSA an.</text:span></text:p>
      <text:p text:style-name="P1"><text:span text:style-name="T2">[ ] Datum der Genehmigungsantragstellung (falls zutreffend)</text:span></text:p>
      <text:p text:style-name="P1"><text:span text:style-name="T2">[ ] Beginn der Druckprüfung</text:span></text:p>
      <text:p text:style-name="P1"><text:span text:style-name="T2">[ ] Name des Sicherheitsbeobachters (falls zutreffend)</text:span></text:p>
      <text:p text:style-name="P1"><text:soft-page-break/><text:span text:style-name="T2">[ ] Sicherheitsbeobachter-Unterschrift (falls zutreff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lumbing-pipe-pressure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00.096000000</meta:creation-date>
    <dc:date>2026-06-22T11:29:00.096000000</dc:date>
    <meta:document-statistic meta:table-count="0" meta:image-count="0" meta:object-count="0" meta:page-count="4" meta:paragraph-count="71" meta:word-count="435" meta:character-count="3298" meta:non-whitespace-character-count="2931"/>
    <meta:generator>LibreOffice/24.2.7.2$Linux_X86_64 LibreOffice_project/420$Build-2</meta:generator>
  </office:meta>
</office:document-meta>
</file>