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53c56655ea55f3f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ara la prueba prev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tub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a tubería (SELECTION options: Cobre, PVC, PEX, Acero galvaniz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de fontanería que se está proban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ueba (SELECTION options: Hidrostático, neumá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prueb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aislamiento (Describir cómo está aislado el sistem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todos los elementos aislados. (SELECTION options: Servicios sanitarios, Lavabos, Duchas/Tinadas, Lavavajillas, Lavadora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ción y verificación de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sección de prueba (ft/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quido de prueba usado</text:p>
            <text:p> (SELECTION options: Agua, Aire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ecificar Fluido de Prueba "Otros"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indicador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prueba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/los indicador(es) de presió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exiones verificadas? (SELECTION options: Todo, La mayoría, Algunos, Po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firman las válvulas de aislamiento cerrad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la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Tiempo de Configu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ción y Mantenimiento de Pres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Prueba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icio de Aplicación de Pre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umento de Presión (PSI/Bar/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ara alcanzar la presión de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pres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presión tras 5 minutos de mantenimiento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observado estabilidad de la pres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Mantenimiento de Pres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Evaluación de Pérdida de Pres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Inicial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tenimiento de presió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llamada (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ída de presión máxima admisibl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enso de presión observado (si aplica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ída de presión durante la retenció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Pérdida de Carga (SELECTION options: Aprobado - Dentro de los límites permitidos., Falla – Excede el límite permi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Notas Detalladas (Fugas, Ruid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/de video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y Documentación Post-Prueb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Anomalías Post-Prueb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Máxima Observada Durante la Prueba (PSI/Bar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la Caída de Presión (Aprobado/Suspendido)</text:p>
            <text:p> (SELECTION options: Pasa., Fracasar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cualquier fallo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tiempo complet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ertificado de Calibración del Manómet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adoptadas (en caso de fallo) (SELECTION options: Reparación y pruebas de nuevo, Se requiere una investigación más a fondo., Otro (Especifique en texto larg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ermis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permisos (si es necesar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lan de Seguridad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quipo de protección personal requerido (Marque todas las que correspondan) (SELECTION options: Gafas de seguridad, Guantes, Casco de seguridad, Protección Auditiva, Botas de seguridad, Other: (Specify in LONG_TEXT)</text:p>
            <text:p/>
            <text:p>Otros: (Especifique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el EPI "Otro" (si se seleccion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permis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ueba de pre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observador de seguridad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bservador de seguridad (si aplica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