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f3c56655ea55f55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à un test préparato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tes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mètre du tuyau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u tuyau (SELECTION options: Cuivre, PVC, PEX, Acier galvanis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ystème de plomberie en cours de test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'essai</text:p>
            <text:p> (SELECTION options: hydrostatique, pneumatiqu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testé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 l'isolation (Décrivez comment le système est isolé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entifier tous les dispositifs isolés. (SELECTION options: Toilettes, Éviers, Douches/Bains, Lave-vaisselle</text:p>
            <text:p>, Lave-linge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guration et vé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e la section d'essai (pi/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uide de test utilisé (SELECTION options: Eau, Air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 fluide de test « Autre » (si applicabl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initiale (du manomèt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testée (psi/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(s) du manomètr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xions vérifiées ? (SELECTION options: Tous, La plupart, Certains, Pe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nnes d'isolement confirmées comme étant fermée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e l'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temps de configu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et maintien de la pr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test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'application de la press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augmentation de la pression (PSI/Bar/Minu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nécessaire pour atteindre la pression d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pression (minut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la pression après 5 minutes de maintien (PSI/Ba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té de la pression observ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pendant la phase de maintien de pres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et évaluation des pertes de char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initial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intien de la pressio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maintien (Minut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ute de pression maximal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ute de pression temporelle constatée (si applicable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ute de pression pendant la suspensio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s pertes de charge (SELECTION options: Acceptable dans les limites autorisées, Échec - Dépasse la limite admi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et Notes Détaillées (Fuites, Bruit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/vidéo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et documentation post-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et anomalies post-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maximale observée pendant le test (PSI/Ba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riation de pression – Résultat (Réussi/Échec)</text:p>
            <text:p> (SELECTION options: Passez., Échou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défaillances éventuelles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durée termin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certificat d'étalonnage du manomètre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correctives prises (en cas d'échec) (SELECTION options: Réparation et remise en service, Nécessite des investigations complémentaires., Autre (Préciser dans un champ texte long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perm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requi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s autorisations (si nécessai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ermi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u plan de sécurité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quipement de protection individuelle requis (Cocher toutes les cases applicables) (SELECTION options: Lunettes de sécurité, Gants, Casque de chantier, Protection auditive, Bottes de sécurité, Other: (Specify in LONG_TEXT)</text:p>
            <text:p/>
            <text:p>Autre : (Préciser dans TEXTE_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'EPI « Autre » (si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mande de permis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s essais de press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observateur de sécurité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observateur de sécurité (le cas échéant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