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TESTS D'ÉTANCHÉITÉ DES TUYAUX DE PLOMBE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À UN TEST PRÉPARATOIRE ---</text:span></text:p>
      <text:p text:style-name="P1"><text:span text:style-name="T2">[ ] Date du test</text:span></text:p>
      <text:p text:style-name="P1"><text:span text:style-name="T2">[ ] Heure de début du test</text:span></text:p>
      <text:p text:style-name="P1"><text:span text:style-name="T2">[ ] Diamètre du tuyau (pouces)</text:span></text:p>
      <text:p text:style-name="P1"/>
      <text:p text:style-name="P1"><text:span text:style-name="T2">[ ] Matériau du tuyau (Cuivre, PVC, PEX, Acier galvanisé, Autre)</text:span></text:p>
      <text:p text:style-name="P1"><text:span text:style-name="T2">[ ] Description du système de plomberie en cours de test.</text:span></text:p>
      <text:p text:style-name="P1"><text:span text:style-name="T2">[ ] Méthode d'essai</text:span></text:p>
      <text:p text:style-name="P1"><text:span text:style-name="T2"><text:s/>(hydrostatique, pneumatique</text:span></text:p>
      <text:p text:style-name="P1"><text:span text:style-name="T2">)</text:span></text:p>
      <text:p text:style-name="P1"><text:span text:style-name="T2">[ ] Pression testée (PSI)</text:span></text:p>
      <text:p text:style-name="P1"/>
      <text:p text:style-name="P1"><text:span text:style-name="T2">[ ] Détails de l'isolation (Décrivez comment le système est isolé)</text:span></text:p>
      <text:p text:style-name="P1"/>
      <text:p text:style-name="P1"><text:span text:style-name="T2">[ ] Identifier tous les dispositifs isolés. (Toilettes, Éviers, Douches/Bains, Lave-vaisselle</text:span></text:p>
      <text:p text:style-name="P1"><text:soft-page-break/><text:span text:style-name="T2">, Lave-linge</text:span></text:p>
      <text:p text:style-name="P1"><text:span text:style-name="T2">)</text:span></text:p>
      <text:p text:style-name="P1"/>
      <text:p text:style-name="P1"><text:span text:style-name="T1">--- CONFIGURATION ET VÉRIFICATION ---</text:span></text:p>
      <text:p text:style-name="P1"><text:span text:style-name="T2">[ ] Longueur de la section d'essai (pi/m)</text:span></text:p>
      <text:p text:style-name="P1"><text:span text:style-name="T2">[ ] Fluide de test utilisé (Eau, Air, Autre (préciser)</text:span></text:p>
      <text:p text:style-name="P1"><text:span text:style-name="T2">)</text:span></text:p>
      <text:p text:style-name="P1"><text:span text:style-name="T2">[ ] Préciser le fluide de test « Autre » (si applicable).</text:span></text:p>
      <text:p text:style-name="P1"><text:span text:style-name="T2">[ ] Mesure initiale (du manomètre)</text:span></text:p>
      <text:p text:style-name="P1"/>
      <text:p text:style-name="P1"><text:span text:style-name="T2">[ ] Pression testée (psi/kPa)</text:span></text:p>
      <text:p text:style-name="P1"/>
      <text:p text:style-name="P1"><text:span text:style-name="T2">[ ] Emplacement(s) du manomètre</text:span></text:p>
      <text:p text:style-name="P1"><text:span text:style-name="T2">[ ] Connexions vérifiées ? (Tous, La plupart, Certains, Peu)</text:span></text:p>
      <text:p text:style-name="P1"><text:span text:style-name="T2">[ ] Vannes d'isolement confirmées comme étant fermées ?</text:span></text:p>
      <text:p text:style-name="P1"><text:span text:style-name="T2"><text:s/>(Oui., Non.)</text:span></text:p>
      <text:p text:style-name="P1"><text:span text:style-name="T2">[ ] Date de vérification de l'installation</text:span></text:p>
      <text:p text:style-name="P1"><text:span text:style-name="T2">[ ] Vérification du temps de configuration</text:span></text:p>
      <text:p text:style-name="P1"/>
      <text:p text:style-name="P1"><text:span text:style-name="T1">--- APPLICATION ET MAINTIEN DE LA PRESSION ---</text:span></text:p>
      <text:p text:style-name="P1"><text:span text:style-name="T2">[ ] Pression test (PSI/Bar)</text:span></text:p>
      <text:p text:style-name="P1"><text:soft-page-break/><text:span text:style-name="T2">[ ] Heure de début d'application de la pression</text:span></text:p>
      <text:p text:style-name="P1"><text:span text:style-name="T2">[ ] Taux d'augmentation de la pression (PSI/Bar/Minute)</text:span></text:p>
      <text:p text:style-name="P1"/>
      <text:p text:style-name="P1"><text:span text:style-name="T2">[ ] Temps nécessaire pour atteindre la pression de test</text:span></text:p>
      <text:p text:style-name="P1"><text:span text:style-name="T2">[ ] Durée de pression (minutes)</text:span></text:p>
      <text:p text:style-name="P1"><text:span text:style-name="T2">[ ] Mesure de la pression après 5 minutes de maintien (PSI/Bar)</text:span></text:p>
      <text:p text:style-name="P1"/>
      <text:p text:style-name="P1"><text:span text:style-name="T2">[ ] Stabilité de la pression observée ? (Oui., Non.)</text:span></text:p>
      <text:p text:style-name="P1"><text:span text:style-name="T2">[ ] Observations pendant la phase de maintien de pression</text:span></text:p>
      <text:p text:style-name="P1"/>
      <text:p text:style-name="P1"><text:span text:style-name="T1">--- SURVEILLANCE ET ÉVALUATION DES PERTES DE CHARGE ---</text:span></text:p>
      <text:p text:style-name="P1"><text:span text:style-name="T2">[ ] Pression initiale (PSI)</text:span></text:p>
      <text:p text:style-name="P1"/>
      <text:p text:style-name="P1"><text:span text:style-name="T2">[ ] Maintien de la pression (PSI)</text:span></text:p>
      <text:p text:style-name="P1"/>
      <text:p text:style-name="P1"><text:span text:style-name="T2">[ ] Durée de maintien (Minutes)</text:span></text:p>
      <text:p text:style-name="P1"><text:span text:style-name="T2">[ ] Chute de pression maximale (PSI)</text:span></text:p>
      <text:p text:style-name="P1"/>
      <text:p text:style-name="P1"><text:span text:style-name="T2">[ ] Chute de pression temporelle constatée (si applicable)</text:span></text:p>
      <text:p text:style-name="P1"><text:span text:style-name="T2">[ ] Chute de pression pendant la suspension (PSI)</text:span></text:p>
      <text:p text:style-name="P1"/>
      <text:p text:style-name="P1"><text:soft-page-break/><text:span text:style-name="T2">[ ] Évaluation des pertes de charge (Acceptable dans les limites autorisées, Échec - Dépasse la limite admissible)</text:span></text:p>
      <text:p text:style-name="P1"><text:span text:style-name="T2">[ ] Observations et Notes Détaillées (Fuites, Bruits, etc.)</text:span></text:p>
      <text:p text:style-name="P1"><text:span text:style-name="T2">[ ] Documentation photo/vidéo (si applicable)</text:span></text:p>
      <text:p text:style-name="P1"/>
      <text:p text:style-name="P1"><text:span text:style-name="T1">--- PROCÉDURES ET DOCUMENTATION POST-TEST ---</text:span></text:p>
      <text:p text:style-name="P1"><text:span text:style-name="T2">[ ] Observations et anomalies post-test</text:span></text:p>
      <text:p text:style-name="P1"><text:span text:style-name="T2">[ ] Pression maximale observée pendant le test (PSI/Bar)</text:span></text:p>
      <text:p text:style-name="P1"><text:span text:style-name="T2">[ ] Variation de pression – Résultat (Réussi/Échec)</text:span></text:p>
      <text:p text:style-name="P1"><text:span text:style-name="T2"><text:s/>(Passez., Échouer)</text:span></text:p>
      <text:p text:style-name="P1"><text:span text:style-name="T2">[ ] Description des défaillances éventuelles (si applicable)</text:span></text:p>
      <text:p text:style-name="P1"/>
      <text:p text:style-name="P1"><text:span text:style-name="T2">[ ] Date du test</text:span></text:p>
      <text:p text:style-name="P1"><text:span text:style-name="T2">[ ] Test de durée terminé</text:span></text:p>
      <text:p text:style-name="P1"><text:span text:style-name="T2">[ ] Joindre le certificat d'étalonnage du manomètre.</text:span></text:p>
      <text:p text:style-name="P1"><text:span text:style-name="T2">[ ] Signature du technicien</text:span></text:p>
      <text:p text:style-name="P1"/>
      <text:p text:style-name="P1"><text:span text:style-name="T2">[ ] Mesures correctives prises (en cas d'échec) (Réparation et remise en service, Nécessite des investigations complémentaires., Autre (Préciser dans un champ texte long)</text:span></text:p>
      <text:p text:style-name="P1"><text:span text:style-name="T2">)</text:span></text:p>
      <text:p text:style-name="P1"/>
      <text:p text:style-name="P1"><text:span text:style-name="T1">--- SÉCURITÉ ET PERMIS ---</text:span></text:p>
      <text:p text:style-name="P1"><text:span text:style-name="T2">[ ] Permis requis ? (Oui, Non.)</text:span></text:p>
      <text:p text:style-name="P1"><text:soft-page-break/><text:span text:style-name="T2">[ ] Documentation des autorisations (si nécessaire)</text:span></text:p>
      <text:p text:style-name="P1"><text:span text:style-name="T2">[ ] Numéro de permis (le cas échéant)</text:span></text:p>
      <text:p text:style-name="P1"><text:span text:style-name="T2">[ ] Description succincte du plan de sécurité</text:span></text:p>
      <text:p text:style-name="P1"><text:span text:style-name="T2">[ ] Équipement de protection individuelle requis (Cocher toutes les cases applicables) (Lunettes de sécurité, Gants, Casque de chantier, Protection auditive, Bottes de sécurité, Other: (Specify in LONG_TEXT)</text:span></text:p>
      <text:p text:style-name="P1"/>
      <text:p text:style-name="P1"><text:span text:style-name="T2">Autre : (Préciser dans TEXTE_LONG)</text:span></text:p>
      <text:p text:style-name="P1"><text:span text:style-name="T2">)</text:span></text:p>
      <text:p text:style-name="P1"><text:span text:style-name="T2">[ ] Préciser l'EPI « Autre » (si sélectionné)</text:span></text:p>
      <text:p text:style-name="P1"><text:span text:style-name="T2">[ ] Date de la demande de permis (le cas échéant)</text:span></text:p>
      <text:p text:style-name="P1"><text:span text:style-name="T2">[ ] Heure de début des essais de pression</text:span></text:p>
      <text:p text:style-name="P1"><text:span text:style-name="T2">[ ] Nom de l'observateur de sécurité (le cas échéant)</text:span></text:p>
      <text:p text:style-name="P1"/>
      <text:p text:style-name="P1"><text:span text:style-name="T2">[ ] Signature de l'observateur de sécurité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9.408000000</meta:creation-date>
    <dc:date>2026-06-22T12:51:59.408000000</dc:date>
    <meta:document-statistic meta:table-count="0" meta:image-count="0" meta:object-count="0" meta:page-count="5" meta:paragraph-count="77" meta:word-count="581" meta:character-count="3544" meta:non-whitespace-character-count="3036"/>
    <meta:generator>LibreOffice/24.2.7.2$Linux_X86_64 LibreOffice_project/420$Build-2</meta:generator>
  </office:meta>
</office:document-meta>
</file>