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8c864b52dafc59c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do tes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tes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rury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rurociągów (SELECTION options: Miedź, PCW, PEX, Stal ocynkowa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hydraulicznego poddawany testo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badawcza (SELECTION options: Hydrostatyczny, Pneuma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testow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izolacji (Opisz, w jaki sposób system jest odizolowan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uj wszystkie odizolowane urządzenia.</text:p>
            <text:p> (SELECTION options: Toalety, Zlewy, Kabiny prysznicowe/Wanny, Zmywarki, Pral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Konfiguracja i weryfikacja testów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odcinka testowego (ft/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żyty płyn testowy (SELECTION options: Woda, Powietrz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y płyn testowy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wskaźnika (początkow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testowe (psi/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kaźnika/wskaźników ciśnieni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połączenia? (SELECTION options: Wszystko.</text:p>
            <text:p>, Naj, Niektóre, Kil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wory odcinające zostały potwierdzone jako zamknięt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konfigu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czasu konfigu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wieranie nacisku i przytrzymy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testowe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docisk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o wzrostu ciśnienia (PSI/Ba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iągnięcia ciśnienia test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utrzymywania ciśnienia (minu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ciśnienia po 5 minutach utrzymywania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o stabilność ciśnieni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podczas utrzymywanego ciśni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ocena spadku ciśn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Ciśnienie Testow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połączenia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a dopuszczalna utrata ciśnieni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y Spadek Ciśnienia (jeśli dotyczy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dek ciśnienia podczas utrzymywa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padku ciśnienia (SELECTION options: Znakomicie - W zakresie dopuszczalnych granic, Niezgodność – przekroczenie dopuszczalnego limit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Obserwacje i Uwagi (Wycieki, Hałas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/wideo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 dokumentacja po teś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i odchylenia po teśc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e ciśnienie zaobserwowane podczas testu (PSI/Ba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dek ciśnienia – wynik (zdolność/niezdolność) (SELECTION options: Przejdź.</text:p>
            <text:p>, Zawie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ewentualnych awari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zasu Zakończo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Certyfikat Kalibracji Manometr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jęte działania naprawcze (w przypadku niepowodzenia) (SELECTION options: Naprawa i ponowne testy, Wymagana dalsza analiza.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pozwol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magane jest pozwolenie?</text:p>
            <text:p>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ezwoleń (jeśli wymaga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lanu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sprzęt ochrony indywidualnej (zaznacz wszystkie dotychczasowe opcje) (SELECTION options: Okulary ochronne, Rękawice, Kask ochronny, Ochrona słuchu, Buty robocze z podwójnym zabezpieczeniem, LONG_TEXT: "The old house stood on a hill overlooking the valley. Its windows were dark and empty, like the eyes of a forgotten dream. A single, overgrown rose bush clung to the crumbling stone wall, a splash of faded crimson against the gray. The air was thick with the scent of damp earth and decaying leaves. Locals whispered stories of a family who had vanished without a trace, leaving behind only rumors and unanswered questions. Some claimed the house was haunted, others believed it was simply cursed. Whatever the truth, no one dared to approach it after dark."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"Inne" ŚOI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zwolenie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prób ciśnien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nadzorującej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osoby odpowiedzialnej za obserwację bezpieczeństwa (jeśli dotyczy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