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TESTOWANIA CIŚNIENIA INSTALACJI WODNO-KANALIZACYJN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GOTOWANIE DO TESTU ---</text:span></text:p>
      <text:p text:style-name="P1"><text:span text:style-name="T2">[ ] Data testu</text:span></text:p>
      <text:p text:style-name="P1"><text:span text:style-name="T2">[ ] Godzina rozpoczęcia testu</text:span></text:p>
      <text:p text:style-name="P1"><text:span text:style-name="T2">[ ] Średnica rury (cale)</text:span></text:p>
      <text:p text:style-name="P1"/>
      <text:p text:style-name="P1"><text:span text:style-name="T2">[ ] Materiał rurociągów (Miedź, PCW, PEX, Stal ocynkowana, Inny)</text:span></text:p>
      <text:p text:style-name="P1"><text:span text:style-name="T2">[ ] Opis systemu hydraulicznego poddawany testom.</text:span></text:p>
      <text:p text:style-name="P1"><text:span text:style-name="T2">[ ] Metoda badawcza (Hydrostatyczny, Pneumatyczny)</text:span></text:p>
      <text:p text:style-name="P1"><text:span text:style-name="T2">[ ] Ciśnienie testowe (PSI)</text:span></text:p>
      <text:p text:style-name="P1"><text:span text:style-name="T2">[ ] Szczegóły izolacji (Opisz, w jaki sposób system jest odizolowany)</text:span></text:p>
      <text:p text:style-name="P1"><text:span text:style-name="T2">[ ] Zidentyfikuj wszystkie odizolowane urządzenia.</text:span></text:p>
      <text:p text:style-name="P1"><text:span text:style-name="T2"><text:s/>(Toalety, Zlewy, Kabiny prysznicowe/Wanny, Zmywarki, Pralki)</text:span></text:p>
      <text:p text:style-name="P1"/>
      <text:p text:style-name="P1"><text:span text:style-name="T1">--- KONFIGURACJA I WERYFIKACJA TESTÓW</text:span></text:p>
      <text:p text:style-name="P1"><text:span text:style-name="T1"><text:s/>---</text:span></text:p>
      <text:p text:style-name="P1"><text:soft-page-break/><text:span text:style-name="T2">[ ] Długość odcinka testowego (ft/m)</text:span></text:p>
      <text:p text:style-name="P1"/>
      <text:p text:style-name="P1"><text:span text:style-name="T2">[ ] Użyty płyn testowy (Woda, Powietrze, Inne (określ)</text:span></text:p>
      <text:p text:style-name="P1"><text:span text:style-name="T2">)</text:span></text:p>
      <text:p text:style-name="P1"><text:span text:style-name="T2">[ ] Określ inny płyn testowy (jeśli dotyczy).</text:span></text:p>
      <text:p text:style-name="P1"><text:span text:style-name="T2">[ ] Odczyt wskaźnika (początkowy)</text:span></text:p>
      <text:p text:style-name="P1"/>
      <text:p text:style-name="P1"><text:span text:style-name="T2">[ ] Ciśnienie testowe (psi/kPa)</text:span></text:p>
      <text:p text:style-name="P1"/>
      <text:p text:style-name="P1"><text:span text:style-name="T2">[ ] Lokalizacja wskaźnika/wskaźników ciśnienia</text:span></text:p>
      <text:p text:style-name="P1"><text:span text:style-name="T2">[ ] Sprawdzone połączenia? (Wszystko.</text:span></text:p>
      <text:p text:style-name="P1"><text:span text:style-name="T2">, Naj, Niektóre, Kilka)</text:span></text:p>
      <text:p text:style-name="P1"><text:span text:style-name="T2">[ ] Czy zawory odcinające zostały potwierdzone jako zamknięte? (Tak, Nie)</text:span></text:p>
      <text:p text:style-name="P1"><text:span text:style-name="T2">[ ] Data weryfikacji konfiguracji</text:span></text:p>
      <text:p text:style-name="P1"><text:span text:style-name="T2">[ ] Weryfikacja czasu konfiguracji</text:span></text:p>
      <text:p text:style-name="P1"/>
      <text:p text:style-name="P1"><text:span text:style-name="T1">--- WYWIERANIE NACISKU I PRZYTRZYMYWANIE ---</text:span></text:p>
      <text:p text:style-name="P1"><text:span text:style-name="T2">[ ] Ciśnienie testowe (PSI/Bar)</text:span></text:p>
      <text:p text:style-name="P1"/>
      <text:p text:style-name="P1"><text:span text:style-name="T2">[ ] Czas rozpoczęcia docisku</text:span></text:p>
      <text:p text:style-name="P1"><text:span text:style-name="T2">[ ] Tempo wzrostu ciśnienia (PSI/Bar/min)</text:span></text:p>
      <text:p text:style-name="P1"><text:soft-page-break/></text:p>
      <text:p text:style-name="P1"><text:span text:style-name="T2">[ ] Czas osiągnięcia ciśnienia testowego</text:span></text:p>
      <text:p text:style-name="P1"><text:span text:style-name="T2">[ ] Czas utrzymywania ciśnienia (minuty)</text:span></text:p>
      <text:p text:style-name="P1"/>
      <text:p text:style-name="P1"><text:span text:style-name="T2">[ ] Odczyt ciśnienia po 5 minutach utrzymywania (PSI/Bar)</text:span></text:p>
      <text:p text:style-name="P1"/>
      <text:p text:style-name="P1"><text:span text:style-name="T2">[ ] Obserwowano stabilność ciśnienia? (Tak, Nie)</text:span></text:p>
      <text:p text:style-name="P1"><text:span text:style-name="T2">[ ] Obserwacje podczas utrzymywanego ciśnienia</text:span></text:p>
      <text:p text:style-name="P1"/>
      <text:p text:style-name="P1"><text:span text:style-name="T1">--- MONITOROWANIE I OCENA SPADKU CIŚNIENIA ---</text:span></text:p>
      <text:p text:style-name="P1"><text:span text:style-name="T2">[ ] Początkowe Ciśnienie Testowe (PSI)</text:span></text:p>
      <text:p text:style-name="P1"/>
      <text:p text:style-name="P1"><text:span text:style-name="T2">[ ] Ciśnienie (PSI)</text:span></text:p>
      <text:p text:style-name="P1"><text:span text:style-name="T2">[ ] Czas trwania połączenia (minuty)</text:span></text:p>
      <text:p text:style-name="P1"><text:span text:style-name="T2">[ ] Maksymalna dopuszczalna utrata ciśnienia (PSI)</text:span></text:p>
      <text:p text:style-name="P1"/>
      <text:p text:style-name="P1"><text:span text:style-name="T2">[ ] Obserwowany Spadek Ciśnienia (jeśli dotyczy)</text:span></text:p>
      <text:p text:style-name="P1"/>
      <text:p text:style-name="P1"><text:span text:style-name="T2">[ ] Spadek ciśnienia podczas utrzymywania (PSI)</text:span></text:p>
      <text:p text:style-name="P1"/>
      <text:p text:style-name="P1"><text:span text:style-name="T2">[ ] Ocena spadku ciśnienia (Znakomicie - W zakresie dopuszczalnych granic, Niezgodność – przekroczenie dopuszczalnego limitu)</text:span></text:p>
      <text:p text:style-name="P1"><text:soft-page-break/><text:span text:style-name="T2">[ ] Szczegółowe Obserwacje i Uwagi (Wycieki, Hałas, itp.)</text:span></text:p>
      <text:p text:style-name="P1"/>
      <text:p text:style-name="P1"><text:span text:style-name="T2">[ ] Dokumentacja zdjęciowa/wideo (jeśli dotyczy)</text:span></text:p>
      <text:p text:style-name="P1"/>
      <text:p text:style-name="P1"><text:span text:style-name="T1">--- PROCEDURY I DOKUMENTACJA PO TEŚCIE ---</text:span></text:p>
      <text:p text:style-name="P1"><text:span text:style-name="T2">[ ] Obserwacje i odchylenia po teście</text:span></text:p>
      <text:p text:style-name="P1"><text:span text:style-name="T2">[ ] Maksymalne ciśnienie zaobserwowane podczas testu (PSI/Bar)</text:span></text:p>
      <text:p text:style-name="P1"/>
      <text:p text:style-name="P1"><text:span text:style-name="T2">[ ] Spadek ciśnienia – wynik (zdolność/niezdolność) (Przejdź.</text:span></text:p>
      <text:p text:style-name="P1"><text:span text:style-name="T2">, Zawieść)</text:span></text:p>
      <text:p text:style-name="P1"><text:span text:style-name="T2">[ ] Opis ewentualnych awarii (jeśli dotyczy)</text:span></text:p>
      <text:p text:style-name="P1"/>
      <text:p text:style-name="P1"><text:span text:style-name="T2">[ ] Data testu</text:span></text:p>
      <text:p text:style-name="P1"><text:span text:style-name="T2">[ ] Test Czasu Zakończony</text:span></text:p>
      <text:p text:style-name="P1"><text:span text:style-name="T2">[ ] Załącz Certyfikat Kalibracji Manometru</text:span></text:p>
      <text:p text:style-name="P1"><text:span text:style-name="T2">[ ] Podpis technika</text:span></text:p>
      <text:p text:style-name="P1"><text:span text:style-name="T2">[ ] Podjęte działania naprawcze (w przypadku niepowodzenia) (Naprawa i ponowne testy, Wymagana dalsza analiza., Inne (Proszę określić w polu tekstowym)</text:span></text:p>
      <text:p text:style-name="P1"><text:span text:style-name="T2">)</text:span></text:p>
      <text:p text:style-name="P1"/>
      <text:p text:style-name="P1"><text:span text:style-name="T1">--- BEZPIECZEŃSTWO I POZWOLENIA ---</text:span></text:p>
      <text:p text:style-name="P1"><text:span text:style-name="T2">[ ] Czy wymagane jest pozwolenie?</text:span></text:p>
      <text:p text:style-name="P1"><text:soft-page-break/><text:span text:style-name="T2"><text:s/>(Tak, Nie)</text:span></text:p>
      <text:p text:style-name="P1"><text:span text:style-name="T2">[ ] Dokumentacja zezwoleń (jeśli wymagana)</text:span></text:p>
      <text:p text:style-name="P1"><text:span text:style-name="T2">[ ] Numer pozwolenia (jeśli dotyczy)</text:span></text:p>
      <text:p text:style-name="P1"><text:span text:style-name="T2">[ ] Krótki opis planu bezpieczeństwa</text:span></text:p>
      <text:p text:style-name="P1"><text:span text:style-name="T2">[ ] Wymagany sprzęt ochrony indywidualnej (zaznacz wszystkie dotychczasowe opcje) (Okulary ochronne, Rękawice, Kask ochronny, Ochrona słuchu, Buty robocze z podwójnym zabezpieczeniem, LONG_TEXT: "The old house stood on a hill overlooking the valley. Its windows were dark and empty, like the eyes of a forgotten dream. A single, overgrown rose bush clung to the crumbling stone wall, a splash of faded crimson against the gray. The air was thick with the scent of damp earth and decaying leaves. Locals whispered stories of a family who had vanished without a trace, leaving behind only rumors and unanswered questions. Some claimed the house was haunted, others believed it was simply cursed. Whatever the truth, no one dared to approach it after dark.")</text:span></text:p>
      <text:p text:style-name="P1"><text:span text:style-name="T2">[ ] Określ "Inne" ŚOI (jeśli wybrano).</text:span></text:p>
      <text:p text:style-name="P1"><text:span text:style-name="T2">[ ] Data złożenia wniosku o pozwolenie (jeśli dotyczy)</text:span></text:p>
      <text:p text:style-name="P1"><text:span text:style-name="T2">[ ] Początek prób ciśnieniowych</text:span></text:p>
      <text:p text:style-name="P1"><text:span text:style-name="T2">[ ] Imię osoby nadzorującej (jeśli dotyczy)</text:span></text:p>
      <text:p text:style-name="P1"><text:span text:style-name="T2">[ ] Podpis osoby odpowiedzialnej za obserwację bezpieczeństwa (jeśli dotyczy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lumbing-pipe-pressure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37.047000000</meta:creation-date>
    <dc:date>2026-06-22T13:16:37.047000000</dc:date>
    <meta:document-statistic meta:table-count="0" meta:image-count="0" meta:object-count="0" meta:page-count="5" meta:paragraph-count="74" meta:word-count="581" meta:character-count="3931" meta:non-whitespace-character-count="3419"/>
    <meta:generator>LibreOffice/24.2.7.2$Linux_X86_64 LibreOffice_project/420$Build-2</meta:generator>
  </office:meta>
</office:document-meta>
</file>