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efa93f4314ed3fc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ção para o teste preliminar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âmetro do tub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o Tubo (SELECTION options: Cobre, PVC, PEX, Aço galvanizad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sistema de canalização que está a ser test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este (SELECTION options: Hidrostático, Pneumá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Test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isolamento (Descreva como o sistema é isol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todos os equipamentos que estão desligados. (SELECTION options: Sanitários, Pias, Chuveiros/Banhos, Máquinas de lavar loiça, Máquinas de lavar roup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guração e Verificação dos Te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imento da seção de teste (pés/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o de Teste Utilizado (SELECTION options: Água, Ar, Ou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o tipo de «Outro» fluido de teste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o Manômetro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teste (psi/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(s) manómetro(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conexões foram verificadas? (SELECTION options: Todos, Maioria, Alguns, Pouc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válvulas de isolamento estão realmente fechadas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Verificação da Configu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Verificação da Configur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licação e manutenção da pressã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Test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Aplicação de Pres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aumento de pressão (PSI/Bar/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necessário para atingir a pressão de tes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a manutenção da pressão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 pressão após 5 minutos de estabilização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ou-se estabilidade da pressã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urante o Teste de Pressão Consta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zação e avaliação da perda de press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Inicial de Test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r a pressã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a espera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da de pressão máxima permitid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da a redução da pressão ao longo do tempo (se aplicável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da de pressão durante a manutençã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a Perda de Carga (SELECTION options: Aprovado – Dentro do limite aceitável., Falha — Ultrapassa o limite permit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e Anotações Detalhadas (Vazamentos, Ruído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fotográfica/em vídeo (se aplicáv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e documentação a serem realizados após o test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e anomalias após o te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Máxima Observada Durante o Test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o Teste de Perda de Pressão (Aprovado/Reprovado) (SELECTION options: Passar, Falh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falhas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te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e tempo concluíd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ar o certificado de calibração do manómetr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corretivas implementadas (em caso de falha) (SELECTION options: Reparo e novo teste, É necessário realizar uma investigação mais aprofundada., Outro (especifique no campo de texto exten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 Licenç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obter uma licenç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permissão (se necessári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licenç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 plano de seguranç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 de proteção individual (EPI) obrigatório (marque todas as opções aplicáveis) (SELECTION options: Óculos de proteção, Luvas, Capacete de proteção, Proteção auditiva, Botas com biqueira de aço, Outros: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o tipo de EPI (Equipamento de Proteção Individual) selecionado na categoria «Outros»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edido de licença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teste de press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responsável pela seguranç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sponsável pela segurança (se aplicável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