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TESTES DE PRESSÃO DE TUBAGENS DE INSTALAÇÃO HIDRÁULIC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ÇÃO PARA O TESTE PRELIMINAR. ---</text:span></text:p>
      <text:p text:style-name="P1"><text:span text:style-name="T2">[ ] Data do teste</text:span></text:p>
      <text:p text:style-name="P1"><text:span text:style-name="T2">[ ] Hora de Início do Teste</text:span></text:p>
      <text:p text:style-name="P1"><text:span text:style-name="T2">[ ] Diâmetro do tubo (em polegadas)</text:span></text:p>
      <text:p text:style-name="P1"><text:span text:style-name="T2">[ ] Material do Tubo (Cobre, PVC, PEX, Aço galvanizado, Outros)</text:span></text:p>
      <text:p text:style-name="P1"><text:span text:style-name="T2">[ ] Descrição do sistema de canalização que está a ser testado.</text:span></text:p>
      <text:p text:style-name="P1"><text:span text:style-name="T2">[ ] Método de Teste (Hidrostático, Pneumático)</text:span></text:p>
      <text:p text:style-name="P1"><text:span text:style-name="T2">[ ] Pressão de Teste (PSI)</text:span></text:p>
      <text:p text:style-name="P1"><text:span text:style-name="T2">[ ] Detalhes do isolamento (Descreva como o sistema é isolado).</text:span></text:p>
      <text:p text:style-name="P1"><text:span text:style-name="T2">[ ] Identifique todos os equipamentos que estão desligados. (Sanitários, Pias, Chuveiros/Banhos, Máquinas de lavar loiça, Máquinas de lavar roupa)</text:span></text:p>
      <text:p text:style-name="P1"/>
      <text:p text:style-name="P1"><text:span text:style-name="T1">--- CONFIGURAÇÃO E VERIFICAÇÃO DOS TESTES ---</text:span></text:p>
      <text:p text:style-name="P1"><text:span text:style-name="T2">[ ] Comprimento da seção de teste (pés/metros)</text:span></text:p>
      <text:p text:style-name="P1"><text:span text:style-name="T2">[ ] Fluido de Teste Utilizado (Água, Ar, Outro (especifique))</text:span></text:p>
      <text:p text:style-name="P1"><text:span text:style-name="T2">[ ] Especifique o tipo de «Outro» fluido de teste (se aplicável).</text:span></text:p>
      <text:p text:style-name="P1"><text:span text:style-name="T2">[ ] Leitura do Manômetro (Inicial)</text:span></text:p>
      <text:p text:style-name="P1"><text:span text:style-name="T2">[ ] Pressão de teste (psi/kPa)</text:span></text:p>
      <text:p text:style-name="P1"><text:span text:style-name="T2">[ ] Localização do(s) manómetro(s)</text:span></text:p>
      <text:p text:style-name="P1"><text:span text:style-name="T2">[ ] As conexões foram verificadas? (Todos, Maioria, Alguns, Poucos.)</text:span></text:p>
      <text:p text:style-name="P1"><text:span text:style-name="T2">[ ] As válvulas de isolamento estão realmente fechadas? (Sim, Não)</text:span></text:p>
      <text:p text:style-name="P1"><text:soft-page-break/><text:span text:style-name="T2">[ ] Data da Verificação da Configuração</text:span></text:p>
      <text:p text:style-name="P1"><text:span text:style-name="T2">[ ] Tempo de Verificação da Configuração</text:span></text:p>
      <text:p text:style-name="P1"/>
      <text:p text:style-name="P1"><text:span text:style-name="T1">--- APLICAÇÃO E MANUTENÇÃO DA PRESSÃO. ---</text:span></text:p>
      <text:p text:style-name="P1"><text:span text:style-name="T2">[ ] Pressão de Teste (PSI/Bar)</text:span></text:p>
      <text:p text:style-name="P1"><text:span text:style-name="T2">[ ] Hora de Início da Aplicação de Pressão</text:span></text:p>
      <text:p text:style-name="P1"><text:span text:style-name="T2">[ ] Taxa de aumento de pressão (PSI/Bar/minuto)</text:span></text:p>
      <text:p text:style-name="P1"><text:span text:style-name="T2">[ ] Tempo necessário para atingir a pressão de teste.</text:span></text:p>
      <text:p text:style-name="P1"><text:span text:style-name="T2">[ ] Duração da manutenção da pressão (em minutos)</text:span></text:p>
      <text:p text:style-name="P1"><text:span text:style-name="T2">[ ] Leitura da pressão após 5 minutos de estabilização (PSI/Bar)</text:span></text:p>
      <text:p text:style-name="P1"><text:span text:style-name="T2">[ ] Observou-se estabilidade da pressão? (Sim, Não)</text:span></text:p>
      <text:p text:style-name="P1"><text:span text:style-name="T2">[ ] Observações Durante o Teste de Pressão Constante</text:span></text:p>
      <text:p text:style-name="P1"/>
      <text:p text:style-name="P1"><text:span text:style-name="T1">--- MONITORIZAÇÃO E AVALIAÇÃO DA PERDA DE PRESSÃO ---</text:span></text:p>
      <text:p text:style-name="P1"><text:span text:style-name="T2">[ ] Pressão Inicial de Teste (PSI)</text:span></text:p>
      <text:p text:style-name="P1"><text:span text:style-name="T2">[ ] Manter a pressão (PSI)</text:span></text:p>
      <text:p text:style-name="P1"><text:span text:style-name="T2">[ ] Duração da espera (em minutos)</text:span></text:p>
      <text:p text:style-name="P1"><text:span text:style-name="T2">[ ] Perda de pressão máxima permitida (PSI)</text:span></text:p>
      <text:p text:style-name="P1"><text:span text:style-name="T2">[ ] Verificada a redução da pressão ao longo do tempo (se aplicável).</text:span></text:p>
      <text:p text:style-name="P1"><text:span text:style-name="T2">[ ] Perda de pressão durante a manutenção (PSI)</text:span></text:p>
      <text:p text:style-name="P1"><text:span text:style-name="T2">[ ] Avaliação da Perda de Carga (Aprovado – Dentro do limite aceitável., Falha — Ultrapassa o limite permitido.)</text:span></text:p>
      <text:p text:style-name="P1"><text:span text:style-name="T2">[ ] Observações e Anotações Detalhadas (Vazamentos, Ruídos, etc.)</text:span></text:p>
      <text:p text:style-name="P1"><text:span text:style-name="T2">[ ] Documentação fotográfica/em vídeo (se aplicável)</text:span></text:p>
      <text:p text:style-name="P1"/>
      <text:p text:style-name="P1"><text:span text:style-name="T1">--- PROCEDIMENTOS E DOCUMENTAÇÃO A SEREM REALIZADOS APÓS O TESTE. ---</text:span></text:p>
      <text:p text:style-name="P1"><text:span text:style-name="T2">[ ] Observações e anomalias após o teste</text:span></text:p>
      <text:p text:style-name="P1"><text:soft-page-break/><text:span text:style-name="T2">[ ] Pressão Máxima Observada Durante o Teste (PSI/Bar)</text:span></text:p>
      <text:p text:style-name="P1"><text:span text:style-name="T2">[ ] Resultado do Teste de Perda de Pressão (Aprovado/Reprovado) (Passar, Falhar)</text:span></text:p>
      <text:p text:style-name="P1"><text:span text:style-name="T2">[ ] Descrição de quaisquer falhas (se aplicável)</text:span></text:p>
      <text:p text:style-name="P1"><text:span text:style-name="T2">[ ] Data do teste</text:span></text:p>
      <text:p text:style-name="P1"><text:span text:style-name="T2">[ ] Teste de tempo concluído.</text:span></text:p>
      <text:p text:style-name="P1"><text:span text:style-name="T2">[ ] Anexar o certificado de calibração do manómetro.</text:span></text:p>
      <text:p text:style-name="P1"><text:span text:style-name="T2">[ ] Assinatura do Técnico</text:span></text:p>
      <text:p text:style-name="P1"><text:span text:style-name="T2">[ ] Medidas corretivas implementadas (em caso de falha) (Reparo e novo teste, É necessário realizar uma investigação mais aprofundada., Outro (especifique no campo de texto extenso))</text:span></text:p>
      <text:p text:style-name="P1"/>
      <text:p text:style-name="P1"><text:span text:style-name="T1">--- SEGURANÇA E LICENÇAS ---</text:span></text:p>
      <text:p text:style-name="P1"><text:span text:style-name="T2">[ ] É necessário obter uma licença? (Sim, Não)</text:span></text:p>
      <text:p text:style-name="P1"><text:span text:style-name="T2">[ ] Documentação de permissão (se necessário)</text:span></text:p>
      <text:p text:style-name="P1"><text:span text:style-name="T2">[ ] Número da licença (se aplicável)</text:span></text:p>
      <text:p text:style-name="P1"><text:span text:style-name="T2">[ ] Breve descrição do plano de segurança.</text:span></text:p>
      <text:p text:style-name="P1"><text:span text:style-name="T2">[ ] Equipamento de proteção individual (EPI) obrigatório (marque todas as opções aplicáveis) (Óculos de proteção, Luvas, Capacete de proteção, Proteção auditiva, Botas com biqueira de aço, Outros: (Especifique em TEXTO_LONGO))</text:span></text:p>
      <text:p text:style-name="P1"><text:span text:style-name="T2">[ ] Especifique o tipo de EPI (Equipamento de Proteção Individual) selecionado na categoria «Outros».</text:span></text:p>
      <text:p text:style-name="P1"><text:span text:style-name="T2">[ ] Data do pedido de licença (se aplicável)</text:span></text:p>
      <text:p text:style-name="P1"><text:span text:style-name="T2">[ ] Hora de início do teste de pressão.</text:span></text:p>
      <text:p text:style-name="P1"><text:span text:style-name="T2">[ ] Nome do responsável pela segurança (se aplicável)</text:span></text:p>
      <text:p text:style-name="P1"><text:span text:style-name="T2">[ ] Assinatura do responsável pela segurança (se aplicáve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lumbing-pipe-pressure-tes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39.516000000</meta:creation-date>
    <dc:date>2026-07-08T11:26:39.516000000</dc:date>
    <meta:document-statistic meta:table-count="0" meta:image-count="0" meta:object-count="0" meta:page-count="3" meta:paragraph-count="67" meta:word-count="613" meta:character-count="3737" meta:non-whitespace-character-count="3189"/>
    <meta:generator>LibreOffice/24.2.7.2$Linux_X86_64 LibreOffice_project/420$Build-2</meta:generator>
  </office:meta>
</office:document-meta>
</file>