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7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35a1e7cf130c0ca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Test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Material (SELECTION options: Copper, PVC, PEX, Galvanized Ste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lumbing System being Tes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Method (SELECTION options: Hydrostatic, Pneuma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 Details (Describe how the system is isola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ll fixtures isolated (SELECTION options: Toilets, Sinks, Showers/Tubs, Dishwashers, Washing Machin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 Setup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Section Length (ft/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Fluid Used (SELECTION options: Water, Ai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Test Flui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ge Reading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Pressure (psi/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ressure Gauge(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s Verified? (SELECTION options: All, Most, Some, F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 Valves Confirmed Clo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tup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etup Verif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sure Application &amp; Hol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Pressure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Applic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Increase Rate (PSI/Bar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o Reach Test Press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d Pressure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Reading After 5 Minutes of Hold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Stability Obser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Pressure Hol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sure Drop Monitoring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Tes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d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d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llowable Pressure Drop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Pressure Drop Observed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Drop During Hold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Drop Assessment (SELECTION options: Pass - Within Allowable Limit, Fail - Exceeds Allowable Lim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&amp; Notes (Leaks, Nois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Video Documentation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Test Procedures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Test Observations &amp; Anomal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Pressure Observed During Test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Drop Result (Pass/Fail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Failur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est Comple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ressure Gauge Calibration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If Fail) (SELECTION options: Repair &amp; Re-test, Further Investigation Required, Other (Specify in Long Text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Documentation (if requir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Safety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Required (Check all that apply) (SELECTION options: Safety Glasses, Gloves, Hard Hat, Hearing Protection, Steel-Toed Boots, Other: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PPE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ermit Applic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tart of Pressure Te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Safety Observ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Observer Signature (if applicable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