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55a1e7cf130c0cd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PS (Uninterruptible Power Supply)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Capacity (VA/k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Location (SELECTION options: Main POS Area, Secondary POS Area, Back Offi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Visual Inspection) (SELECTION options: OK, Warning - Minor Issues, Critical -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Visual Inspection (e.g., fan noise, display reading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pass Mode Status (SELECTION options: Normal Operation, Maintenance Bypass, Emergency Bypa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Health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per batt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Output Power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Lo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tery Performance (e.g., any warnings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Battery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ast Ru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nerator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Diesel, Gasoline, Propane, Natural 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perational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ervice Record (Last Serv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Output (Vol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Transfer &amp; Swi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Time (ms) - Genera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uccess (SELECTION options: Success,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Failure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ansfe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/Manual Transfer (SELECTION options: Automatic,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uring last tes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Summary (Detailed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Outcome (SELECTION options: Successful, Partial Success,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por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UPS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UPS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/Moist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(Adequacy, Block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ebris Accumulation? (SELECTION options: Significant, Moderate, Minim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UPS/Generator Room Environ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UPS/Generator Room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