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ICY CANCELLATION AND LAPSED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Lapsed Policies: Fetch all entries from the 'Policy' data model where the 'Status' is 'Lapsed' or 'Expiry Date' is in the past.</text:span></text:p>
      <text:p text:style-name="P1"><text:span text:style-name="T2">[ ] Retrieve Client Contact Details: Get contact information (Email/Phone) from the 'Client' data model linked to the identified lapsed policies.</text:span></text:p>
      <text:p text:style-name="P1"><text:span text:style-name="T2">[ ] Calculate Total Lost Premium: Sum the 'Annual Premium' values of all identified lapsed policies to understand revenue impact.</text:span></text:p>
      <text:p text:style-name="P1"><text:span text:style-name="T2">[ ] Aggregate Total Revenue Loss: Aggregate the sum of premiums from the retrieved lapsed policy entries for financial reporting.</text:span></text:p>
      <text:p text:style-name="P1"><text:span text:style-name="T2">[ ] Assign Cancellation Review Task: Create a task for the Retention Specialist to review the reason for cancellation for each identified policy.</text:span></text:p>
      <text:p text:style-name="P1"><text:span text:style-name="T2">[ ] Cancellation Verification Checklist: A set of sub-steps within the Review Task to verify notice periods, outstanding balances, and refund eligibility.</text:span></text:p>
      <text:p text:style-name="P1"><text:span text:style-name="T2">[ ] Update Policy Status to 'Cancelled': Update the 'Status' field of the specific Policy entry to 'Cancelled' once the review is finalized.</text:span></text:p>
      <text:p text:style-name="P1"><text:span text:style-name="T2">[ ] Create Cancellation Notice Record: Create a new entry in the 'Correspondence Log' data model to document that a cancellation notice was issued.</text:span></text:p>
      <text:p text:style-name="P1"><text:span text:style-name="T2">[ ] Send Cancellation Confirmation Email: Send an automated email to the Client's email address notifying them that their policy has been officially cancelled.</text:span></text:p>
      <text:p text:style-name="P1"><text:span text:style-name="T2">[ ] Send Cancellation SMS Alert: Send a brief SMS notification to the Client's mobile number regarding the change in policy status.</text:span></text:p>
      <text:p text:style-name="P1"><text:span text:style-name="T2">[ ] Finance Department Notification: Create a task for the Billing Team to process any necessary premium refunds or stop future automated payments.</text:span></text:p>
      <text:p text:style-name="P1"><text:span text:style-name="T2">[ ] Update Billing Status: Update the 'Payment Instructions' entry to 'Halt' for the associated client account.</text:span></text:p>
      <text:p text:style-name="P1"><text:span text:style-name="T2">[ ] Generate Monthly Churn Report: Create a report summarizing all cancelled and lapsed entries for the month to be reviewed by Management.</text:span></text:p>
      <text:p text:style-name="P1"><text:span text:style-name="T2">[ ] Remove Temporary Hold Entries: Delete any temporary 'Payment Hold' entries in the system that are no longer relevant following the final cancell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policy-cancellation-and-lapse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9.611000000</meta:creation-date>
    <dc:date>2026-06-28T11:54:49.611000000</dc:date>
    <meta:document-statistic meta:table-count="0" meta:image-count="0" meta:object-count="0" meta:page-count="1" meta:paragraph-count="20" meta:word-count="348" meta:character-count="2334" meta:non-whitespace-character-count="2006"/>
    <meta:generator>LibreOffice/24.2.7.2$Linux_X86_64 LibreOffice_project/420$Build-2</meta:generator>
  </office:meta>
</office:document-meta>
</file>