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O DE CRIAÇÃO DE DOCUMENTOS DE POLÍTICA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Modelo de Política de Recolha de Dados: Recupere o modelo e a estrutura base a partir do modelo de dados de Modelos de Políticas.</text:span></text:p>
      <text:p text:style-name="P1"><text:span text:style-name="T2">[ ] Obtenha os requisitos regulamentares.: Recupere as informações mais recentes sobre os requisitos de conformidade e legislação para garantir a exatidão das políticas.</text:span></text:p>
      <text:p text:style-name="P1"><text:span text:style-name="T2">[ ] Criar rascunho da política.: Crie uma nova entrada no modelo de dados dos Documentos de Política para armazenar a versão provisória do documento.</text:span></text:p>
      <text:p text:style-name="P1"><text:span text:style-name="T2">[ ] Atribuir um redator de conteúdo: Crie uma tarefa para que um especialista designado na área em questão redija o conteúdo da política.</text:span></text:p>
      <text:p text:style-name="P1"><text:span text:style-name="T2">[ ] Atualizar o estado do rascunho: Atualize o estado da versão preliminar da política para «Em elaboração» assim que a tarefa for iniciada.</text:span></text:p>
      <text:p text:style-name="P1"><text:span text:style-name="T2">[ ] Tarefa de Análise Jurídica: Crie uma tarefa para o Departamento Jurídico, para que este revise o conteúdo elaborado e verifique se está em conformidade com as normas.</text:span></text:p>
      <text:p text:style-name="P1"><text:span text:style-name="T2">[ ] Obtenha o feedback dos avaliadores.: Recupere todas as entradas/comentários de feedback relacionados com a versão preliminar da política.</text:span></text:p>
      <text:p text:style-name="P1"><text:span text:style-name="T2">[ ] Calcular o Índice de Risco: Aplique uma fórmula com base nas lacunas regulatórias identificadas para determinar a prioridade de risco da política.</text:span></text:p>
      <text:p text:style-name="P1"><text:span text:style-name="T2">[ ] Aplicar as atualizações com base no feedback.: Atualize o texto/metadados do documento de política com base nos resultados da análise jurídica.</text:span></text:p>
      <text:p text:style-name="P1"><text:span text:style-name="T2">[ ] Tarefa de Aprovação Final: Crie uma tarefa para que o responsável pela conformidade forneça a aprovação final.</text:span></text:p>
      <text:p text:style-name="P1"><text:span text:style-name="T2">[ ] Definir a política como «Aprovada»: Atualize o estado do registro da política para «Aprovado» após a conclusão bem-sucedida do processo de aprovação.</text:span></text:p>
      <text:p text:style-name="P1"><text:span text:style-name="T2">[ ] Criar entrada no histórico de versões: Crie uma nova entrada no modelo de dados de controle de versão para arquivar a versão anterior.</text:span></text:p>
      <text:p text:style-name="P1"><text:span text:style-name="T2">[ ] Calcular o número total de apólices: Calcule o número total de apólices ativas para atualizar o painel de controlo do departamento.</text:span></text:p>
      <text:p text:style-name="P1"><text:span text:style-name="T2">[ ] Gerar relatório resumido de conformidade.: Elabore um relatório resumido que contenha a política recém-aprovada e os seus metadados.</text:span></text:p>
      <text:p text:style-name="P1"><text:span text:style-name="T2">[ ] Notificar as partes interessadas.: Envie um e-mail a todos os chefes de departamento, informando sobre a publicação da nova política.</text:span></text:p>
      <text:p text:style-name="P1"><text:span text:style-name="T2">[ ] SMS de Alerta Urgente: Envie uma mensagem SMS ao Gestor de Conformidade se a pontuação de risco da política exceder um determinado limit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urance/policy-document-generation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51.445000000</meta:creation-date>
    <dc:date>2026-07-08T11:38:51.445000000</dc:date>
    <meta:document-statistic meta:table-count="0" meta:image-count="0" meta:object-count="0" meta:page-count="1" meta:paragraph-count="22" meta:word-count="416" meta:character-count="2657" meta:non-whitespace-character-count="2263"/>
    <meta:generator>LibreOffice/24.2.7.2$Linux_X86_64 LibreOffice_project/420$Build-2</meta:generator>
  </office:meta>
</office:document-meta>
</file>