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ICY DOCUMENT GENER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olicy Template: Retrieve the base template and structure from the Policy Templates data model.</text:span></text:p>
      <text:p text:style-name="P1"><text:span text:style-name="T2">[ ] Fetch Regulatory Requirements: Retrieve the latest compliance and legal requirement entries to ensure policy accuracy.</text:span></text:p>
      <text:p text:style-name="P1"><text:span text:style-name="T2">[ ] Create Policy Draft Entry: Create a new entry in the Policy Documents data model to hold the working draft.</text:span></text:p>
      <text:p text:style-name="P1"><text:span text:style-name="T2">[ ] Assign Content Writer: Create a task for a designated subject matter expert to draft the policy content.</text:span></text:p>
      <text:p text:style-name="P1"><text:span text:style-name="T2">[ ] Update Draft Status: Update the policy draft entry status to 'Drafting' once the task is initiated.</text:span></text:p>
      <text:p text:style-name="P1"><text:span text:style-name="T2">[ ] Legal Review Task: Create a task for the Legal Department to review the drafted content for compliance.</text:span></text:p>
      <text:p text:style-name="P1"><text:span text:style-name="T2">[ ] Retrieve Reviewer Feedback: Fetch all feedback entries/comments associated with the draft policy.</text:span></text:p>
      <text:p text:style-name="P1"><text:span text:style-name="T2">[ ] Calculate Risk Score: Execute a formula based on identified regulatory gaps to determine the policy's risk priority.</text:span></text:p>
      <text:p text:style-name="P1"><text:span text:style-name="T2">[ ] Apply Feedback Updates: Update the policy document text/metadata based on the legal review findings.</text:span></text:p>
      <text:p text:style-name="P1"><text:span text:style-name="T2">[ ] Final Approval Task: Create a task for the Compliance Officer to provide final sign-off.</text:span></text:p>
      <text:p text:style-name="P1"><text:span text:style-name="T2">[ ] Set Policy to 'Approved': Update the policy entry status to 'Approved' upon successful sign-off.</text:span></text:p>
      <text:p text:style-name="P1"><text:span text:style-name="T2">[ ] Create Version History Entry: Create a new entry in the Version Control data model to archive the previous version.</text:span></text:p>
      <text:p text:style-name="P1"><text:span text:style-name="T2">[ ] Calculate Total Policy Count: Aggregate the total number of active policies to update the departmental dashboard.</text:span></text:p>
      <text:p text:style-name="P1"><text:span text:style-name="T2">[ ] Generate Compliance Summary Report: Create a summary report containing the newly approved policy and its metadata.</text:span></text:p>
      <text:p text:style-name="P1"><text:span text:style-name="T2">[ ] Notify Stakeholders: Send an email to all department heads announcing the publication of the new policy.</text:span></text:p>
      <text:p text:style-name="P1"><text:span text:style-name="T2">[ ] Urgent Alert SMS: Send an SMS to the Compliance Manager if the policy risk score exceeds a certain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policy-document-gener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4.010000000</meta:creation-date>
    <dc:date>2026-06-28T11:54:44.010000000</dc:date>
    <meta:document-statistic meta:table-count="0" meta:image-count="0" meta:object-count="0" meta:page-count="1" meta:paragraph-count="22" meta:word-count="324" meta:character-count="2102" meta:non-whitespace-character-count="1800"/>
    <meta:generator>LibreOffice/24.2.7.2$Linux_X86_64 LibreOffice_project/420$Build-2</meta:generator>
  </office:meta>
</office:document-meta>
</file>