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ICY LIFECYCL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Policy Proposals: Fetch all new entries from the 'Policy Drafts' data model that are in the 'Draft' status.</text:span></text:p>
      <text:p text:style-name="P1"><text:span text:style-name="T2">[ ] Assign Policy Reviewer: Create a task for the Legal Department to review the retrieved policy draft for compliance.</text:span></text:p>
      <text:p text:style-name="P1"><text:span text:style-name="T2">[ ] Update Draft Status to 'Under Review': Update the status field of the specific policy entry to reflect it is currently being reviewed.</text:span></text:p>
      <text:p text:style-name="P1"><text:span text:style-name="T2">[ ] Get Compliance Requirements: Retrieve all active regulatory requirements from the 'Regulations' data model to compare against the draft.</text:span></text:p>
      <text:p text:style-name="P1"><text:span text:style-name="T2">[ ] Calculate Risk Score: Execute a formula based on the policy's impact level and complexity to determine a priority score.</text:span></text:p>
      <text:p text:style-name="P1"><text:span text:style-name="T2">[ ] Create Impact Assessment Task: Create a task for Stakeholders to perform a business impact analysis based on the calculated risk score.</text:span></text:p>
      <text:p text:style-name="P1"><text:span text:style-name="T2">[ ] Update Impact Assessment Results: Update the policy entry with the findings and risk level identified during the assessment.</text:span></text:p>
      <text:p text:style-name="P1"><text:span text:style-name="T2">[ ] Aggregate Pending Reviews: Sum the total number of pending policy reviews to monitor departmental workload.</text:span></text:p>
      <text:p text:style-name="P1"><text:span text:style-name="T2">[ ] Assign Executive Approval Task: Create a high-priority task for the Compliance Officer to approve or reject the finalized policy.</text:span></text:p>
      <text:p text:style-name="P1"><text:span text:style-name="T2">[ ] Finalize Policy Status: Update the policy entry status to 'Approved' or 'Rejected' based on the task outcome.</text:span></text:p>
      <text:p text:style-name="P1"><text:span text:style-name="T2">[ ] Notify Stakeholders of Approval: Send an email to all relevant department heads announcing the new policy implementation.</text:span></text:p>
      <text:p text:style-name="P1"><text:span text:style-name="T2">[ ] Create Published Policy Record: Create a new entry in the 'Active Policies' data model once approval is finalized.</text:span></text:p>
      <text:p text:style-name="P1"><text:span text:style-name="T2">[ ] Urgent Policy Alert: Send an SMS to the Compliance Director if a policy is flagged with 'Critical' risk during the review.</text:span></text:p>
      <text:p text:style-name="P1"><text:span text:style-name="T2">[ ] Generate Monthly Policy Compliance Report: Create a report summarizing all policy changes, approvals, and revisions completed during the month.</text:span></text:p>
      <text:p text:style-name="P1"><text:span text:style-name="T2">[ ] Remove Obsolete Drafts: Delete draft entries from the data model that have been rejected and are no longer relevant to the life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policy-lifecycl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56.613000000</meta:creation-date>
    <dc:date>2026-06-28T11:54:56.613000000</dc:date>
    <meta:document-statistic meta:table-count="0" meta:image-count="0" meta:object-count="0" meta:page-count="1" meta:paragraph-count="21" meta:word-count="350" meta:character-count="2280" meta:non-whitespace-character-count="1951"/>
    <meta:generator>LibreOffice/24.2.7.2$Linux_X86_64 LibreOffice_project/420$Build-2</meta:generator>
  </office:meta>
</office:document-meta>
</file>