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ICY RENEWAL AUTOM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xpiring Policies: Retrieve all policy entries where the expiration date is within the next 60 days.</text:span></text:p>
      <text:p text:style-name="P1"><text:span text:style-name="T2">[ ] Get Client Contact Details: Retrieve contact information (email/phone) linked to the identified policies.</text:span></text:p>
      <text:p text:style-name="P1"><text:span text:style-name="T2">[ ] Calculate Total Premium at Risk: Sum the total premium value of all policies currently in the renewal window.</text:span></text:p>
      <text:p text:style-name="P1"><text:span text:style-name="T2">[ ] Calculate Renewal Premium Estimate: Apply inflation and risk adjustment percentage to the current premium to generate a new quote.</text:span></text:p>
      <text:p text:style-name="P1"><text:span text:style-name="T2">[ ] Create Renewal Quotation: Generate a new entry in the Quotations data model linked to the original policy.</text:span></text:p>
      <text:p text:style-name="P1"><text:span text:style-name="T2">[ ] Assign Renewal Specialist Task: Create a task for the Account Manager to review the calculated renewal premium.</text:span></text:p>
      <text:p text:style-name="P1"><text:span text:style-name="T2">[ ] Update Policy Status: Update the status of the original policy entry to 'In Renewal Process'.</text:span></text:p>
      <text:p text:style-name="P1"><text:span text:style-name="T2">[ ] Send Renewal Notice to Client: Send an automated email to the client containing the new premium estimate and renewal options.</text:span></text:p>
      <text:p text:style-name="P1"><text:span text:style-name="T2">[ ] Compliance Check Task: Create a task for the Compliance Officer to verify that the new premium meets regulatory standards.</text:span></text:p>
      <text:p text:style-name="P1"><text:span text:style-name="T2">[ ] Fetch Client Claims History: Retrieve all claim entries associated with the client to assess risk for the renewal.</text:span></text:p>
      <text:p text:style-name="P1"><text:span text:style-name="T2">[ ] Calculate Risk Score: Calculate a new risk score based on the frequency and severity of claims retrieved.</text:span></text:p>
      <text:p text:style-name="P1"><text:span text:style-name="T2">[ ] Update Policy Risk Rating: Update the risk rating field in the original Policy entry based on the new calculation.</text:span></text:p>
      <text:p text:style-name="P1"><text:span text:style-name="T2">[ ] Send Quote Approval Request: Send an internal email to the Department Head for approval if the premium increase exceeds 10%.</text:span></text:p>
      <text:p text:style-name="P1"><text:span text:style-name="T2">[ ] Final Document Generation: Create a task to generate the legal renewal addendum and binding documents.</text:span></text:p>
      <text:p text:style-name="P1"><text:span text:style-name="T2">[ ] Finalize Policy Renewal: Update the original policy entry to 'Active' and set the new expiration date.</text:span></text:p>
      <text:p text:style-name="P1"><text:span text:style-name="T2">[ ] Notify Client of Successful Renewal: Send a brief SMS notification to the client confirming the policy has been renewed.</text:span></text:p>
      <text:p text:style-name="P1"><text:span text:style-name="T2">[ ] Monthly Renewal Performance Report: Generate a monthly report summarizing total premiums renewed vs. lapsed policies.</text:span></text:p>
      <text:p text:style-name="P1"><text:span text:style-name="T2">[ ] Cleanup Obsolete Quotes: Delete expired or rejected quotation entries that are no longer relevant to the current 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insurance/policy-renewal-autom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6.553000000</meta:creation-date>
    <dc:date>2026-06-28T11:54:36.553000000</dc:date>
    <meta:document-statistic meta:table-count="0" meta:image-count="0" meta:object-count="0" meta:page-count="2" meta:paragraph-count="24" meta:word-count="384" meta:character-count="2450" meta:non-whitespace-character-count="2090"/>
    <meta:generator>LibreOffice/24.2.7.2$Linux_X86_64 LibreOffice_project/420$Build-2</meta:generator>
  </office:meta>
</office:document-meta>
</file>