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15a1e7cf130c0cb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Selec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Monitoring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Eleva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tat Type (e.g., Field, Orchard, Pasture) (SELECTION options: Field, Orchard, Pasture, Woodla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te Characteristics (e.g., vegetation, surrounding land u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owering plants within a 10-meter radi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(Direction the site faces) (SELECTION options: North, South, East, W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ite Was Established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ral Resourc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owering plants within 1m radi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floral species present? (SELECTION options: Clover, Alfalfa, Wildflowers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loral species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density (flowers per square 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color(s) observed (SELECTION options: Red, Blue, Yellow, White, Purple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bloom stage (1-5, 1=bud, 5=fully op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resource quality assessment (select all that apply) (SELECTION options: Abundant nectar, Pollen present, Fragrant, Easily accessible, Damaged/dise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loral resource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linator Observation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ollinator Types (Check all that apply) (SELECTION options: Honey Bee, Bumble Bee, Solitary Bee, Butterfly, Moth, Hoverfly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pollinator type was observ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Honey Bees (if pres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Bumble Bees (if pres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Butterflies (if pres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Other Pollinators (if pres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Pollinator Species Observed (if clear) (SELECTION options: Honey Bee, Bumble Bee, Butterfly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ominant species was observ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Flower Visit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ts by B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ts by Butterf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ts by Other Pollinators (Specify in LONG_TEX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ther Pollinator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Pollinator Species Observed (if easily identifiable) (SELECTION options: Honey Bee, Bumble Bee, Butterfly, Hoverfly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behavior, disease sig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&amp;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y Condition (SELECTION options: Clear, Partly Cloudy, Cloudy, Rain, F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Beaufort Scale) (SELECTION options: 0 - Calm, 1 - Light Air, 2 - Light Breeze, 3 - Gentle Breeze, 4 - Moderate Breeze, 5 - Fresh Breeze, 6 - Strong Breeze, 7 - Near Gale, 8 - Gale, 9 - Strong Gale, 10 - Hurric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Phenological Stage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 Reading (Calibration Che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mometer Speed (Calibration Che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ect Ne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Functionality (if applicable) (SELECTION options: Working Correctly, Minor Issues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Equip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ollinator Abundance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hallenges/Threats Observed (SELECTION options: Pesticide Use, Habitat Loss, Disease, Lack of Floral Resources, Climate Change Impac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ollinator Health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SELECTION options: Email, Print, Shared Driv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