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fa3c73f1a3e3e2fb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ägliche Über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ffnungszeit des Poo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er Chlorgehal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nitätsgeha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Skimmerkorbes (SELECTION options: Leer, Teilweise gefüllt, Vo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druck (SELECTION options: Normal, Hoch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Proble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öchentliche Inspe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es Chlorgehal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nitätsgr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ziumhärtegrad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druck (PSI) (SELECTION options: Normal, Hoch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Filterbetrieb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mmer-Korb Zustand (SELECTION options: Sauber, Teilweise gefüllt, Vo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ückspü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übliche Beobachtung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atliche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spü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Rückspülverfahr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zkörperwartung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protokolle - Heiz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zustand der Poolfliese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zgehalt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isonale Anpass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saisonalen Anpa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Tagestemperatur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wassertemperatur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olabdeckungsnutzung (SELECTION options: Immer, Manchmal, Niem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nommene Anpassungen (Alle zutreffenden auswählen) (SELECTION options: Heizereinstellungen, Filtergeschwindigkeit, Chemische Dosierung, Überventilregelung, Sonstiges (Bitte in langer 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anderen Anpassunge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sches Gleichgewich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nitätsgr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ziumhär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es Chlorgeha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anursäure (Stabilisa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klarheit (SELECTION options: Klar, Leicht bewölkt, Bewölkt, trü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chemischen Anp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chemischen Anpass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abfluss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zertemperatur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bedingung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Ausrü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ilterrückspü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Geräts beifüg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Sauber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en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flächenzustand (SELECTION options: Sauber, Leicht schmutzig, Schmutzig, Nass, Muss gereinig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m Deckzustand (z. B. Risse, Schmutz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keit der Pool-Umgebung (SELECTION options: Sauber, Leicht schmutzig,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Poolbereich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childer vorhanden und sichtbar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immte Sicherheitsbedenken festgestell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ufzeichn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zeichn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Anfa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tät (Anfa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ziumhärte (Anfa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endes Chlor (Anfan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Notiz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offene Maßnahmen (SELECTION options: Keiner, Chemische Anpassung, Geräteinstandsetz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chemische Quitt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 des Techniker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