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ETPLAN ZUR POOLWARTUNG – GASTGEWERB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ÜBERPRÜFUNGEN ---</text:span></text:p>
      <text:p text:style-name="P1"><text:span text:style-name="T2">[ ] Öffnungszeit des Pools</text:span></text:p>
      <text:p text:style-name="P1"><text:span text:style-name="T2">[ ] Freier Chlorgehalt (ppm)</text:span></text:p>
      <text:p text:style-name="P1"><text:span text:style-name="T2">[ ] pH-Wert</text:span></text:p>
      <text:p text:style-name="P1"><text:span text:style-name="T2">[ ] Alkalinitätsgehalt</text:span></text:p>
      <text:p text:style-name="P1"><text:span text:style-name="T2">[ ] Zustand des Skimmerkorbes (Leer, Teilweise gefüllt, Voll)</text:span></text:p>
      <text:p text:style-name="P1"><text:span text:style-name="T2">[ ] Filterdruck (Normal, Hoch, Niedrig)</text:span></text:p>
      <text:p text:style-name="P1"><text:span text:style-name="T2">[ ] Festgestellte Probleme</text:span></text:p>
      <text:p text:style-name="P1"/>
      <text:p text:style-name="P1"><text:span text:style-name="T1">--- WÖCHENTLICHE INSPEKTIONEN ---</text:span></text:p>
      <text:p text:style-name="P1"><text:span text:style-name="T2">[ ] Freies Chlorgehalt (ppm)</text:span></text:p>
      <text:p text:style-name="P1"><text:span text:style-name="T2">[ ] pH-Wert</text:span></text:p>
      <text:p text:style-name="P1"><text:span text:style-name="T2">[ ] Alkalinitätsgrad</text:span></text:p>
      <text:p text:style-name="P1"><text:span text:style-name="T2">[ ] Kalziumhärtegrad (ppm)</text:span></text:p>
      <text:p text:style-name="P1"><text:span text:style-name="T2">[ ] Filterdruck (PSI) (Normal, Hoch, Niedrig)</text:span></text:p>
      <text:p text:style-name="P1"><text:span text:style-name="T2">[ ] Hinweise zum Filterbetrieb</text:span></text:p>
      <text:p text:style-name="P1"><text:span text:style-name="T2">[ ] Skimmer-Korb Zustand (Sauber, Teilweise gefüllt, Voll)</text:span></text:p>
      <text:p text:style-name="P1"><text:span text:style-name="T2">[ ] Datum der letzten Rückspülung</text:span></text:p>
      <text:p text:style-name="P1"><text:span text:style-name="T2">[ ] Unübliche Beobachtungen?</text:span></text:p>
      <text:p text:style-name="P1"/>
      <text:p text:style-name="P1"><text:soft-page-break/><text:span text:style-name="T1">--- MONATLICHE WARTUNG ---</text:span></text:p>
      <text:p text:style-name="P1"><text:span text:style-name="T2">[ ] Filterdruck (PSI)</text:span></text:p>
      <text:p text:style-name="P1"><text:span text:style-name="T2">[ ] Wasserstand (Zoll)</text:span></text:p>
      <text:p text:style-name="P1"><text:span text:style-name="T2">[ ] Rückspülungsdatum</text:span></text:p>
      <text:p text:style-name="P1"><text:span text:style-name="T2">[ ] Hinweise zum Rückspülverfahren/Beobachtungen</text:span></text:p>
      <text:p text:style-name="P1"><text:span text:style-name="T2">[ ] Heizkörperwartungsstunden</text:span></text:p>
      <text:p text:style-name="P1"><text:span text:style-name="T2">[ ] Wartungsprotokolle - Heizung</text:span></text:p>
      <text:p text:style-name="P1"><text:span text:style-name="T2">[ ] Fugenzustand der Poolfliese (Ausgezeichnet, Gut, Fair, Arm)</text:span></text:p>
      <text:p text:style-name="P1"><text:span text:style-name="T2">[ ] Salzgehalt (falls zutreffend)</text:span></text:p>
      <text:p text:style-name="P1"/>
      <text:p text:style-name="P1"><text:span text:style-name="T1">--- SAISONALE ANPASSUNGEN ---</text:span></text:p>
      <text:p text:style-name="P1"><text:span text:style-name="T2">[ ] Datum der saisonalen Anpassung</text:span></text:p>
      <text:p text:style-name="P1"><text:span text:style-name="T2">[ ] Durchschnittliche Tagestemperatur (Fahrenheit/Celsius)</text:span></text:p>
      <text:p text:style-name="P1"><text:span text:style-name="T2">[ ] Zielwassertemperatur (Fahrenheit/Celsius)</text:span></text:p>
      <text:p text:style-name="P1"><text:span text:style-name="T2">[ ] Poolabdeckungsnutzung (Immer, Manchmal, Niemals)</text:span></text:p>
      <text:p text:style-name="P1"><text:span text:style-name="T2">[ ] Vorgenommene Anpassungen (Alle zutreffenden auswählen) (Heizereinstellungen, Filtergeschwindigkeit, Chemische Dosierung, Überventilregelung, Sonstiges (Bitte in langer Text spezifizieren))</text:span></text:p>
      <text:p text:style-name="P1"><text:span text:style-name="T2">[ ] Details zu anderen Anpassungen (falls zutreffend)</text:span></text:p>
      <text:p text:style-name="P1"/>
      <text:p text:style-name="P1"><text:span text:style-name="T1">--- CHEMISCHES GLEICHGEWICHT ---</text:span></text:p>
      <text:p text:style-name="P1"><text:span text:style-name="T2">[ ] pH-Wert</text:span></text:p>
      <text:p text:style-name="P1"><text:span text:style-name="T2">[ ] Alkalinitätsgrad</text:span></text:p>
      <text:p text:style-name="P1"><text:span text:style-name="T2">[ ] Kalziumhärte</text:span></text:p>
      <text:p text:style-name="P1"><text:span text:style-name="T2">[ ] Freies Chlorgehalt</text:span></text:p>
      <text:p text:style-name="P1"><text:span text:style-name="T2">[ ] Cyanursäure (Stabilisator)</text:span></text:p>
      <text:p text:style-name="P1"><text:span text:style-name="T2">[ ] Wasserklarheit (Klar, Leicht bewölkt, Bewölkt, trübe)</text:span></text:p>
      <text:p text:style-name="P1"><text:span text:style-name="T2">[ ] Anmerkungen zur chemischen Anpassung</text:span></text:p>
      <text:p text:style-name="P1"><text:soft-page-break/><text:span text:style-name="T2">[ ] Datum der chemischen Anpassung</text:span></text:p>
      <text:p text:style-name="P1"/>
      <text:p text:style-name="P1"><text:span text:style-name="T1">--- GERÄTEPRÜFUNG ---</text:span></text:p>
      <text:p text:style-name="P1"><text:span text:style-name="T2">[ ] Pumpenabflussrate (GPM)</text:span></text:p>
      <text:p text:style-name="P1"><text:span text:style-name="T2">[ ] Filterdruck (PSI)</text:span></text:p>
      <text:p text:style-name="P1"><text:span text:style-name="T2">[ ] Heizertemperatur (Fahrenheit/Celsius)</text:span></text:p>
      <text:p text:style-name="P1"><text:span text:style-name="T2">[ ] Pumpenzustand (Ausgezeichnet, Gut, Fair, Arm)</text:span></text:p>
      <text:p text:style-name="P1"><text:span text:style-name="T2">[ ] Filterbedingung (Ausgezeichnet, Gut, Fair, Arm)</text:span></text:p>
      <text:p text:style-name="P1"><text:span text:style-name="T2">[ ] Hinweise zum Zustand der Ausrüstung</text:span></text:p>
      <text:p text:style-name="P1"><text:span text:style-name="T2">[ ] Datum der letzten Filterrückspülung</text:span></text:p>
      <text:p text:style-name="P1"><text:span text:style-name="T2">[ ] Foto des Geräts beifügen (optional)</text:span></text:p>
      <text:p text:style-name="P1"/>
      <text:p text:style-name="P1"><text:span text:style-name="T1">--- SICHERHEIT &amp; SAUBERKEIT ---</text:span></text:p>
      <text:p text:style-name="P1"><text:span text:style-name="T2">[ ] Deckentemperatur (Fahrenheit)</text:span></text:p>
      <text:p text:style-name="P1"><text:span text:style-name="T2">[ ] Deckflächenzustand (Sauber, Leicht schmutzig, Schmutzig, Nass, Muss gereinigt werden)</text:span></text:p>
      <text:p text:style-name="P1"><text:span text:style-name="T2">[ ] Kommentare zum Deckzustand (z. B. Risse, Schmutz)</text:span></text:p>
      <text:p text:style-name="P1"><text:span text:style-name="T2">[ ] Sauberkeit der Pool-Umgebung (Sauber, Leicht schmutzig, Schmutzig)</text:span></text:p>
      <text:p text:style-name="P1"><text:span text:style-name="T2">[ ] Foto des Poolbereichs</text:span></text:p>
      <text:p text:style-name="P1"><text:span text:style-name="T2">[ ] Sicherheitsschilder vorhanden und sichtbar? (Ja, Nein)</text:span></text:p>
      <text:p text:style-name="P1"><text:span text:style-name="T2">[ ] Bestimmte Sicherheitsbedenken festgestellt</text:span></text:p>
      <text:p text:style-name="P1"/>
      <text:p text:style-name="P1"><text:span text:style-name="T1">--- DOKUMENTATION ---</text:span></text:p>
      <text:p text:style-name="P1"><text:span text:style-name="T2">[ ] Datum der Aufzeichnung</text:span></text:p>
      <text:p text:style-name="P1"><text:span text:style-name="T2">[ ] Aufzeichnungszeit</text:span></text:p>
      <text:p text:style-name="P1"><text:span text:style-name="T2">[ ] pH-Wert (Anfang)</text:span></text:p>
      <text:p text:style-name="P1"><text:span text:style-name="T2">[ ] Alkalität (Anfang)</text:span></text:p>
      <text:p text:style-name="P1"><text:soft-page-break/><text:span text:style-name="T2">[ ] Kalziumhärte (Anfang)</text:span></text:p>
      <text:p text:style-name="P1"><text:span text:style-name="T2">[ ] Freiendes Chlor (Anfangs)</text:span></text:p>
      <text:p text:style-name="P1"><text:span text:style-name="T2">[ ] Detaillierte Notizen/Beobachtungen</text:span></text:p>
      <text:p text:style-name="P1"><text:span text:style-name="T2">[ ] Getroffene Maßnahmen (Keiner, Chemische Anpassung, Geräteinstandsetzung, Andere)</text:span></text:p>
      <text:p text:style-name="P1"><text:span text:style-name="T2">[ ] Unterstützende Dokumentation (z. B. chemische Quittungen)</text:span></text:p>
      <text:p text:style-name="P1"><text:span text:style-name="T2">[ ] Signatur des Technik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pool-maintenance-checklist-template-hospit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1.368000000</meta:creation-date>
    <dc:date>2026-06-22T11:32:41.368000000</dc:date>
    <meta:document-statistic meta:table-count="0" meta:image-count="0" meta:object-count="0" meta:page-count="4" meta:paragraph-count="77" meta:word-count="417" meta:character-count="3045" meta:non-whitespace-character-count="2704"/>
    <meta:generator>LibreOffice/24.2.7.2$Linux_X86_64 LibreOffice_project/420$Build-2</meta:generator>
  </office:meta>
</office:document-meta>
</file>