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33c56655ea55f40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ones dia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apertura de la pisci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loro lib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lcalin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cesta del skimmer (SELECTION options: Vacío, Parcialmente lleno, 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iltro (SELECTION options: Normal, Alt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observ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sema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loro lib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lcalin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ureza de calci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iltro (PSI) (SELECTION options: Normal, Alt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funcionamiento del filt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s cestas de skimmer (SELECTION options: Limpio, Parcialmente lleno, 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trolav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inusua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Men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il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gu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trolav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dimiento de retrolavado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Servicio del Calent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Servicio - Calefact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ejunte de azulejos de piscin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alinidad (si correspo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estacio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estacio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iaria promedio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bjetivo del agua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la Cubierta de la Piscina (SELECTION options: Siempre, A veces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Realizados (Seleccione todos los que apliquen) (SELECTION options: Ajustes del Calefactor, Velocidad de filtración, Dosificación química, Ajuste de la Válvula de Desvío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otros ajustes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ance Quím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lcalin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de Cal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loro li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cido Cianúrico (Estabiliz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SELECTION options: Claro, Parcialmente nublado, Nublado, Turb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juste quím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quím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la bomba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il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alefactor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bomba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iltro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retrolavado d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 del equip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Limpi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terraz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 la cubierta (SELECTION options: Limpio, Ligeramente sucio, Sucio, Mojado, Necesita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condición de la cubierta (ej. grietas, escombr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las áreas alrededor de la piscina (SELECTION options: Limpiar, Ligeramente sucio,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zona de la piscin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ñalización de seguridad presente y visibl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 de seguridad específicas señal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dad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de Calcio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ro libre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/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Realizadas (SELECTION options: Ninguno, Ajuste Químico, Reparación de equipo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recibos químic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