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63c56655ea55f57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s quotidien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uverture de la pisc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chlore libr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é d'alcalin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anier de skimmer (SELECTION options: Vide, Partiellement plein, Comp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filtration (SELECTION options: Normal, Élevé, Fa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 problème observ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hebdomad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hlore libr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é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alcalin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é de dureté calciqu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filtration (PSI) (SELECTION options: Normal, Élevé, Fa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fonctionnement du filt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aniers de skimmer (SELECTION options: Propre, Partiellement rempli, Comp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e-lav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inhabituell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mensu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filt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eau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tre-lav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rocédure de contre-lavage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maintenance du chauff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siers de service - Chauff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u joint de carrelage de piscin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el (le cas éché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ments saisonn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justement saisonn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moyenne quotidienne (Degrés 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'eau cible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 la couverture de piscine (SELECTION options: Toujours, Parfois, Jam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s effectués (Sélectionnez toutes les options applicables) (SELECTION options: Réglages du chauffage, Vitesse de filtration, Dosage chimique, Ajustement de la vanne de dérivation, Autre (Préciser dans le long tex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autres ajustement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libre chim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alcalin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té calc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hlore li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ide cyanurique (stabilis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'eau (SELECTION options: Clair, Légèrement nuageux, Nuageux, Turb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justement chim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justement chim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e la pomp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filt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adiateur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ompe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filtre (SELECTION options: Excellent, Bon, Juste, Misé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e-lavage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photo de l'équipement (Optionn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Propre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terrass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urface de la terrasse (SELECTION options: Net, Légèrement sale, Sale, Mouillé, Doit être nettoy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'état du pont (ex. : fissures, dé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 l'environnement de la piscine (SELECTION options: Propre, Légèrement sale,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a pisci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isation de sécurité présente et visibl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 de sécurité spécifiques not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ue de regi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linité (initi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té calcique (initi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lore libr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entreprises (SELECTION options: Aucun, Ajustement chimique, Réparation d'équipement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justificative (ex. reçus chimiqu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