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a5a1e7cf130c0cf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mmer Basket Condition (SELECTION options: Empty, Partially Full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SELECTION options: Normal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SELECTION options: Normal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mmer Baskets Condition (SELECTION options: Clean, Partially Full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ckwas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ckwash Procedur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Servic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Records - Hea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Tile Grou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 Level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asonal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ter 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Cover Usage (SELECTION options: Always, Sometimes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s Made (Select all that apply) (SELECTION options: Heater Settings, Filter Speed, Chemical Dosage, Bypass Valve Adjust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ther Adjust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Ba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ic Acid (Stabiliz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Clear, Slightly Cloudy, Cloudy, Turb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Adjust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mical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Backwa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Equip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 Surface Condition (SELECTION options: Clean, Slightly Dirty, Dirty, Wet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Deck Condition (e.g., cracks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Surroundings Cleanliness (SELECTION options: Clean, Slightly Dirty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ool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ignage Present &amp; Vi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afety Concerns No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(SELECTION options: None, Chemical Adjustment, Equipment Re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hemical rece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