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e5a1e7cf130c0d4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Docu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ance Notice Form (AN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Type Confirmed? (SELECTION options: Confirmed, Not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iners (TE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ous Goods Declaration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th Assignment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erth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erth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h Number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h Type Confirmed (SELECTION options: Container, Bulk, RORO, General C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th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Berth Coordin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Berth Departur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ngway and Mooring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way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ring Line Tension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way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ring Lin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way Deploy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way Ope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way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Securing Method(s) (SELECTION options: Lashing, Bracing, Shoring, Blo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Description &amp; Mark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Condition Upon Arriv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Handling Photos (Evi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Hand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s &amp;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System Status (SELECTION options: Operational, Under Maintenance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atro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d Perimeter Zones (SELECTION options: Zone A, Zone B, Zone C, Zon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Log Entries (Rec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ecu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Clearance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s Broker (SELECTION options: Broker 1, Broker 2, Brok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System (HS) Code (SELECTION options: HS Code 1, HS Code 2, HS Cod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Not Inspected, Inspected - No Issues, Inspected - Issue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on 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per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per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rgo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iners Hand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vity Log / Narrative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anifests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Status (e.g., Complete, Partially Complete, Delayed) (SELECTION options: Complete, Partially Complete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Supervising Offic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&amp;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uel Consumption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water Generated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Method Used (SELECTION options: Source Segregation, Mixed Waste Sorting, No Segre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ION options: Oil/Grease, Plastic, Metal, Paper/Cardboard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Record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Training Programs Completed (SELECTION options: Port Security Awareness, Cargo Handling Safety, Emergency Response Training, Customs Regulations Update, Hazardous Materials Handling, First Aid/CPR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/First Aid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of Specific Training (e.g., Gangway Oper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curity Clearance Level (if applicable) (SELECTION options: None,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Relevant Certification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ponse Time to Al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First 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Radio, Phone, Email, PA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mergency Scenarios Covered in Plan (SELECTION options: Fire, Medical Emergency, Security Breach, Environmental Spill, Severe Weather, Equipment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vacuation Rout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Contact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Emergency Procedure Review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