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0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75a1e7cf130c0d0e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te Stream Identification &amp; Categ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rimary waste streams generated: (SELECTION options: Cargo Debris (Packaging, Pallets), Oily Water, Solid Waste (Food, Paper), Hazardous Waste (Batteries, Chemicals), Dredged Material, Construction &amp; Demolition Waste, Shipbreaking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Largest Volume Waste Stream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(m³) of Oily Water Generated Daily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r specific waste types encounter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Waste Stream Volume Estimation: (SELECTION options: Direct Measurement, Calculations Based on Activity, Historical Data, Estim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Storage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Storage Contai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Material Type (SELECTION options: Plastic, Metal, Compo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abeling Requirements Met? (SELECTION options: Waste Type, Hazard Class, Date Generated, Responsible Depar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ain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rimary Waste Storage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ondary Containment Measur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Kit Availability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ily Wat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Oily Water Generated (liter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oncentration Before Treatmen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oncentration After Treatmen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-Water Separator Type (SELECTION options: Gravity Separator, Centrifugal Separator, Chemical Treat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-Water Separator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il-Water Separ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intenance Record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id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ily Solid Waste Generation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orting Categories (Select all that apply) (SELECTION options: Paper/Cardboard, Plastic, Glass, Metal, Organic Waste, Mixed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ste Disposal Method (SELECTION options: Landfill, Incineration, Recycling Facility, Compo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Waste Sorting Sta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Waste Reduction Initiativ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Determination Method (SELECTION options: Listed Waste, Characteristic Waste (Ignitability, Corrosivity, Reactivity, Toxicity), Both Listed and Characteris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Hazardous Waste Generated (SELECTION options: Pesticides, Solvents, Batteries, Used Oil, Antifreeze, Acids/Bases, Electronic Waste (E-Was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of Hazardous Waste Generated per Month (in 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zardous Waste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DS (Safety Data Sheet) for Key Hazardous Materia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Storage Container Type (SELECTION options: Drums, IBCs (Intermediate Bulk Containers), Tanks, Buck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azardous Waste Storage Area Security Mea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edged Material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edging Op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Dredged Material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dging Method Used (SELECTION options: Hydraulic, Mechanic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aminants in Dredged Material (SELECTION options: Heavy Metals, PCBs, PAHs, Asbesto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dged Material Characteriza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On-site Beneficial Use, Off-site Disposal (Landfill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eneficial Us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Recycling &amp; Reu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ste Recycled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cycling Program Type (SELECTION options: Single-Stream, Dual-Stream, Source-Separated, No Recycling Progr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able Materials Collected (SELECTION options: Paper, Plastic, Glass, Metal, Electronics, Organics (Compost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use Initiatives (e.g., pallets, contain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cycling Contrac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nerships with Recycling/Reuse Facilities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&amp; Spill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pill Response Kit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sponse Team Designation (e.g., First Responders, Trained Personnel) (SELECTION options: First Responders, Trained Personnel, Contracted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ill Respons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to Spill Incident (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pill Preven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Prevention &amp; Response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umbers Pos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rimary Spill Response Ki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(Waste Manag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Managemen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Waste Management Training (SELECTION options: Waste Segregation, Hazardous Waste Handling, Spill Response Procedures, Regulatory Requirements, Recycling Pract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&amp;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fresher Training (Recommended) (SELECTION options: Annually, Bi-annually, Every 3 Yea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raining Records/Certificate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Manifest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aste Disposed (ton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Dispo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Waste Manife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Landfill, Incineration, Recycl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Generator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Permits Obtained (e.g., Waste Discharge Permit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s and Expiration 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mi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Fees Paid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MARPOL Annex I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Permits &amp; License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