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0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a5a1e7cf130c0cd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- Network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Connection Status (SELECTION options: Connected &amp; Stable, Intermittent Connection, Disconn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Time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able Condition (SELECTION options: Good, Minor Damage, Significant Damage - Require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Enabled &amp; Active, Disabled, Error - Review Log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Connectiv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- POS System Login &amp; Basic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gin Attemp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Login Successfu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ID Logged 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ystem Runn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Search Functionality Work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ransaction Amount (for basic functional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Login &amp; Functional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ily - Payment Terminal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Card Terminal - Connectivity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it Card Terminal - Connectivity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less/NFC Terminal - Connectivity Status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- Credit Card Term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- Debit Card Term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ms) - Contactless Termi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Messages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- Internet Connection Speed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load Speed (Mb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/Latency (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ethod Used (SELECTION options: Online Speed Test (e.g., Speedtest.net), POS System Diagnostic Tool, ISP Provided To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- Network Device Status (Router/Modem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Status Lights (Check each light) (SELECTION options: Power, Internet, LAN, WAN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m Status Lights (Check each light) (SELECTION options: Power, Online, DS (Downstream), US (Upstrea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er System Log Review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m System Log Review (Brief Summa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Error Messages Display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es, Describe Error Messages (and any actions tak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- Battery Backup System - Visu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Unit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Unit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UPS Unit (Physical) (SELECTION options: Excellent, Good, Fair, Poor - Require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per battery cell - if accessi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s of Damage (Cables, Connectors) (SELECTION options: None, Minor Wear, Damaged - Needs Replac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Visual Inspe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/Debris Build-up (SELECTION options: None, Minor, Significant - Requires Clea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UPS Unit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- Battery Backup System - Self-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elf-Test Result Co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f-Test Pa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elf-Test Results (if fail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lf-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elf-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Voltage (if measurable by U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Status Indicator (if available on UPS) (SELECTION options: Good, Warning, Replace Soon, Replace 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battery backup self-tes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- Battery Backup System - Load Test (if applicable &amp; trained personn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Load Test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est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y Runtime During Load Test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Test Result (SELECTION options: Pass, Fail, Partial Fail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Load Test (e.g., unusual noises, error messag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S Status After Test (visual inspection) (SELECTION options: Normal, Warning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oad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oad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- Configur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figuration Change Date (YYYYMMD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Last Configuration Chan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s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 Software Version Curr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User Accou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Verified (Select all that apply) (SELECTION options: Encryption (SSL/TLS), Strong Passwords, Two-Factor Authentication, Regular Security Audi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tion Backup File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