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fc864b52dafc5c8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Комуникация с клиенти и удовлетворе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ващ разговор/имейл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удовлетвореност на клиентите (първоначален контакт)</text:p>
            <text:p> (SELECTION options: Много доволен/доволна, доволен, Неутрален, Разочарован, Изключително недоволе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 последващ разговор/имейл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ше ли някакви незабавни проблеми или въпроси?</text:p>
            <text:p>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за проблеми/въпроси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азрешаване на проблеми (SELECTION options: Решен, В процес на изпълнение, Предстоят допълнителни действия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отстраняване на проблема (ако има такава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тактно лице за последващи действия (ако е необходимо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и съхранение на докуме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тварящо изявление (HUD-1/ALTA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дължение за плащане (ако има такова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потека/Договор за доверителна собственост (ако е приложимо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закриващи докумен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игитализация/сканиране на документ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мястото за съхранение на документи (физическо и дигиталн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съхранение на документи (SELECTION options: Облачно хранилище</text:p>
            <text:p>, Физически шкаф за съхранение на документи, Хибриден (Облачен и Физически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физически страници, подадени (ако е приложимо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нансов отчет и привеждане в съответств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точността на заключителното изявление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ствата преведени ли са по ескроу сметката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те плащане към кредитор (ако е приложим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те плащането към продавача (ак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лащане на средств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финансовото привеждане в съответств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ректно ли е изчисляването на пропорционалната част от данъка върху имотите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екцията на таксите за поддръжка на жилищната общност е правилна ли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рганизационни въпроси и координация с продавач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те дата на приключване на прехвърляне на комунални услуги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ли е застрахователно удостоверение? (SELECTION options: Да, Не., Предстои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и комунални услуги са прехвърлени?</text:p>
            <text:p> (SELECTION options: Електричество, Газ, Вода, боклук</text:p>
            <text:p>, Интернет, Кабел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те остатъка по данъци за имоти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ехвърляне на собственост и координация с продавач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ена ли е информация за асоциацията на собствениците към клиента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документи на Сдружението на собствениците (ако има такив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нормативната уредб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писване на полица за застраховка на собственост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на вписване на ипотека/Догор за доверителна продажба (SELECTION options: Записан, Още не е записано, Предсто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кси за вписване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блеми или забавяния при запис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те настройката и финансирането на гаранционен сметкодател (ако е приложимо) (SELECTION options: Завършен, В процес на изпълнение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пазването на изискванията за специфични за щата декларации (напр. Декларация за собственост от продавач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копие от акта за собственост и ипотечния договор (ако има такъв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те съответствието с изискванията за противодействие на прането на пари (ППП). (SELECTION options: Завършен, Преглед необходим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трешен последващ контро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ключителен отборeн брифинг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бележки от обединение на екипа (Основни изводи, Проблеми, Подобрения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ратна връзка за служител по ескроу (Положителна/Неутрална/Изисква подобрение)</text:p>
            <text:p> (SELECTION options: Положителен, Неутрален</text:p>
            <text:p>, Има нужда от подобрение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, прекарано в последващи след затварянето задачи (в часов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дентифицирани потенциални области за подобрение на процесите. (SELECTION options: Комуникация</text:p>
            <text:p>, Обработка на документи</text:p>
            <text:p>, Координация с доставчици, Точност при въвеждане на данни</text:p>
            <text:p>, Актуализации за клиент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еделени последващи задачи (Кратко описани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възложените последващи задачи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