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СЛЕДВАЩИ ДЕЙСТВИЯ СЛЕД ПРИКЛЮЧ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МУНИКАЦИЯ С КЛИЕНТИ И УДОВЛЕТВОРЕНОСТ ---</text:span></text:p>
      <text:p text:style-name="P1"><text:span text:style-name="T2">[ ] Дата на последващ разговор/имейл</text:span></text:p>
      <text:p text:style-name="P1"/>
      <text:p text:style-name="P1"><text:span text:style-name="T2">[ ] Ниво на удовлетвореност на клиентите (първоначален контакт)</text:span></text:p>
      <text:p text:style-name="P1"><text:span text:style-name="T2"><text:s/>(Много доволен/доволна, доволен, Неутрален, Разочарован, Изключително недоволен/а)</text:span></text:p>
      <text:p text:style-name="P1"><text:span text:style-name="T2">[ ] Бележки от последващ разговор/имейл</text:span></text:p>
      <text:p text:style-name="P1"><text:span text:style-name="T2">[ ] Имаше ли някакви незабавни проблеми или въпроси?</text:span></text:p>
      <text:p text:style-name="P1"><text:span text:style-name="T2"><text:s/>(Да, Не.)</text:span></text:p>
      <text:p text:style-name="P1"><text:span text:style-name="T2">[ ] Подробности за проблеми/въпроси (ако има такива)</text:span></text:p>
      <text:p text:style-name="P1"/>
      <text:p text:style-name="P1"><text:span text:style-name="T2">[ ] Статус на разрешаване на проблеми (Решен, В процес на изпълнение, Предстоят допълнителни действия.)</text:span></text:p>
      <text:p text:style-name="P1"><text:span text:style-name="T2">[ ] Дата на отстраняване на проблема (ако има такава)</text:span></text:p>
      <text:p text:style-name="P1"/>
      <text:p text:style-name="P1"><text:span text:style-name="T2">[ ] Контактно лице за последващи действия (ако е необходимо)</text:span></text:p>
      <text:p text:style-name="P1"/>
      <text:p text:style-name="P1"/>
      <text:p text:style-name="P1"><text:span text:style-name="T1">--- УПРАВЛЕНИЕ И СЪХРАНЕНИЕ НА ДОКУМЕНТИ ---</text:span></text:p>
      <text:p text:style-name="P1"><text:span text:style-name="T2">[ ] Затварящо изявление (HUD-1/ALTA)</text:span></text:p>
      <text:p text:style-name="P1"/>
      <text:p text:style-name="P1"><text:span text:style-name="T2">[ ] Задължение за плащане (ако има такова)</text:span></text:p>
      <text:p text:style-name="P1"><text:soft-page-break/></text:p>
      <text:p text:style-name="P1"><text:span text:style-name="T2">[ ] Ипотека/Договор за доверителна собственост (ако е приложимо)</text:span></text:p>
      <text:p text:style-name="P1"/>
      <text:p text:style-name="P1"><text:span text:style-name="T2">[ ] Обобщение на основните закриващи документи</text:span></text:p>
      <text:p text:style-name="P1"><text:span text:style-name="T2">[ ] Дата на дигитализация/сканиране на документи</text:span></text:p>
      <text:p text:style-name="P1"><text:span text:style-name="T2">[ ] Забележки относно мястото за съхранение на документи (физическо и дигитално)</text:span></text:p>
      <text:p text:style-name="P1"/>
      <text:p text:style-name="P1"><text:span text:style-name="T2">[ ] Метод за съхранение на документи (Облачно хранилище</text:span></text:p>
      <text:p text:style-name="P1"><text:span text:style-name="T2">, Физически шкаф за съхранение на документи, Хибриден (Облачен и Физически))</text:span></text:p>
      <text:p text:style-name="P1"><text:span text:style-name="T2">[ ] Брой физически страници, подадени (ако е приложимо)</text:span></text:p>
      <text:p text:style-name="P1"/>
      <text:p text:style-name="P1"><text:span text:style-name="T1">--- ФИНАНСОВ ОТЧЕТ И ПРИВЕЖДАНЕ В СЪОТВЕТСТВИЕ ---</text:span></text:p>
      <text:p text:style-name="P1"><text:span text:style-name="T2">[ ] Проверете точността на заключителното изявление.</text:span></text:p>
      <text:p text:style-name="P1"><text:span text:style-name="T2">[ ] Средствата преведени ли са по ескроу сметката? (Да, Не.)</text:span></text:p>
      <text:p text:style-name="P1"><text:span text:style-name="T2">[ ] Потвърдете плащане към кредитор (ако е приложимо)</text:span></text:p>
      <text:p text:style-name="P1"><text:span text:style-name="T2">[ ] Потвърдете плащането към продавача (ако е приложимо)</text:span></text:p>
      <text:p text:style-name="P1"/>
      <text:p text:style-name="P1"><text:span text:style-name="T2">[ ] Дата на изплащане на средствата</text:span></text:p>
      <text:p text:style-name="P1"><text:span text:style-name="T2">[ ] Забележки относно финансовото привеждане в съответствие</text:span></text:p>
      <text:p text:style-name="P1"><text:span text:style-name="T2">[ ] Коректно ли е изчисляването на пропорционалната част от данъка върху имотите?</text:span></text:p>
      <text:p text:style-name="P1"><text:span text:style-name="T2"><text:s/>(Да, Не)</text:span></text:p>
      <text:p text:style-name="P1"><text:span text:style-name="T2">[ ] Корекцията на таксите за поддръжка на жилищната общност е правилна ли? (Да, Не)</text:span></text:p>
      <text:p text:style-name="P1"/>
      <text:p text:style-name="P1"><text:span text:style-name="T1">--- ОРГАНИЗАЦИОННИ ВЪПРОСИ И КООРДИНАЦИЯ С ПРОДАВАЧИ ---</text:span></text:p>
      <text:p text:style-name="P1"><text:span text:style-name="T2">[ ] Потвърдете дата на приключване на прехвърляне на комунални услуги.</text:span></text:p>
      <text:p text:style-name="P1"><text:span text:style-name="T2">[ ] Получено ли е застрахователно удостоверение? (Да, Не., Предстои)</text:span></text:p>
      <text:p text:style-name="P1"><text:soft-page-break/><text:span text:style-name="T2">[ ] Кои комунални услуги са прехвърлени?</text:span></text:p>
      <text:p text:style-name="P1"><text:span text:style-name="T2"><text:s/>(Електричество, Газ, Вода, боклук</text:span></text:p>
      <text:p text:style-name="P1"><text:span text:style-name="T2">, Интернет, Кабел</text:span></text:p>
      <text:p text:style-name="P1"><text:span text:style-name="T2">)</text:span></text:p>
      <text:p text:style-name="P1"><text:span text:style-name="T2">[ ] Потвърдете остатъка по данъци за имоти (ако е приложимо)</text:span></text:p>
      <text:p text:style-name="P1"><text:span text:style-name="T2">[ ] Забележки относно прехвърляне на собственост и координация с продавача</text:span></text:p>
      <text:p text:style-name="P1"><text:span text:style-name="T2">[ ] Предоставена ли е информация за асоциацията на собствениците към клиента? (Да, Не.)</text:span></text:p>
      <text:p text:style-name="P1"><text:span text:style-name="T2">[ ] Качете документи на Сдружението на собствениците (ако има такива)</text:span></text:p>
      <text:p text:style-name="P1"/>
      <text:p text:style-name="P1"><text:span text:style-name="T1">--- СЪОТВЕТСТВИЕ С НОРМАТИВНАТА УРЕДБА ---</text:span></text:p>
      <text:p text:style-name="P1"><text:span text:style-name="T2">[ ] Дата на вписване на полица за застраховка на собствеността</text:span></text:p>
      <text:p text:style-name="P1"><text:span text:style-name="T2">[ ] Потвърждение на вписване на ипотека/Догор за доверителна продажба (Записан, Още не е записано, Предстои)</text:span></text:p>
      <text:p text:style-name="P1"><text:span text:style-name="T2">[ ] Такси за вписване (ако е приложимо)</text:span></text:p>
      <text:p text:style-name="P1"><text:span text:style-name="T2">[ ] Забележки относно проблеми или забавяния при запис.</text:span></text:p>
      <text:p text:style-name="P1"><text:span text:style-name="T2">[ ] Потвърдете настройката и финансирането на гаранционен сметкодател (ако е приложимо) (Завършен, В процес на изпълнение, Не е приложимо.)</text:span></text:p>
      <text:p text:style-name="P1"><text:span text:style-name="T2">[ ] Забележки относно спазването на изискванията за специфични за щата декларации (напр. Декларация за собственост от продавач)</text:span></text:p>
      <text:p text:style-name="P1"><text:span text:style-name="T2">[ ] Качете копие от акта за собственост и ипотечния договор (ако има такъв).</text:span></text:p>
      <text:p text:style-name="P1"><text:span text:style-name="T2">[ ] Проверете съответствието с изискванията за противодействие на прането на пари (ППП). (Завършен, Преглед необходим</text:span></text:p>
      <text:p text:style-name="P1"><text:span text:style-name="T2">)</text:span></text:p>
      <text:p text:style-name="P1"/>
      <text:p text:style-name="P1"><text:span text:style-name="T1">--- ВЪТРЕШЕН ПОСЛЕДВАЩ КОНТРОЛ ---</text:span></text:p>
      <text:p text:style-name="P1"><text:span text:style-name="T2">[ ] Дата на заключителен отборeн брифинг</text:span></text:p>
      <text:p text:style-name="P1"><text:span text:style-name="T2">[ ] Обобщение на бележки от обединение на екипа (Основни изводи, Проблеми, Подобрения)</text:span></text:p>
      <text:p text:style-name="P1"><text:span text:style-name="T2">[ ] Обратна връзка за служител по ескроу (Положителна/Неутрална/Изисква подобрение)</text:span></text:p>
      <text:p text:style-name="P1"><text:span text:style-name="T2"><text:s/>(Положителен, Неутрален</text:span></text:p>
      <text:p text:style-name="P1"><text:span text:style-name="T2">, Има нужда от подобрение.</text:span></text:p>
      <text:p text:style-name="P1"><text:soft-page-break/><text:span text:style-name="T2">)</text:span></text:p>
      <text:p text:style-name="P1"><text:span text:style-name="T2">[ ] Време, прекарано в последващи след затварянето задачи (в часове)</text:span></text:p>
      <text:p text:style-name="P1"/>
      <text:p text:style-name="P1"><text:span text:style-name="T2">[ ] Идентифицирани потенциални области за подобрение на процесите. (Комуникация</text:span></text:p>
      <text:p text:style-name="P1"><text:span text:style-name="T2">, Обработка на документи</text:span></text:p>
      <text:p text:style-name="P1"><text:span text:style-name="T2">, Координация с доставчици, Точност при въвеждане на данни</text:span></text:p>
      <text:p text:style-name="P1"><text:span text:style-name="T2">, Актуализации за клиенти)</text:span></text:p>
      <text:p text:style-name="P1"><text:span text:style-name="T2">[ ] Определени последващи задачи (Кратко описание)</text:span></text:p>
      <text:p text:style-name="P1"/>
      <text:p text:style-name="P1"><text:span text:style-name="T2">[ ] Краен срок за възложените последващи задач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6.119000000</meta:creation-date>
    <dc:date>2026-06-22T13:40:36.119000000</dc:date>
    <meta:document-statistic meta:table-count="0" meta:image-count="0" meta:object-count="0" meta:page-count="4" meta:paragraph-count="72" meta:word-count="606" meta:character-count="4031" meta:non-whitespace-character-count="3492"/>
    <meta:generator>LibreOffice/24.2.7.2$Linux_X86_64 LibreOffice_project/420$Build-2</meta:generator>
  </office:meta>
</office:document-meta>
</file>