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2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b5a3c73f1a3e3e2f1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Kundenkommunikation &amp; -zufrieden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für Nachfassen/E-Mai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zufriedenheit (Erstkontakt) (SELECTION options: Sehr zufrieden, zufrieden, Neutral, unzufrieden, Sehr unzufrie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aus Folgetreffen/E-Mai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unmittelbare Probleme oder Frag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Problemen/Frag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ösungsstatus (SELECTION options: gelöst, In Bearbeitung, Weitere Maßnahmen in Vorberei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Problemlösung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echpartner für Rückfragen (falls erforderlich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enmanagement und -abl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lussbestimmungen (HUD-1/ALT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chsel (falls zutreffend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undschuld/Bestellschein (falls zutreffend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esentlichen Abschlussdokum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okumente digitalisiert/eingesca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Dokumentenablage (physisch &amp; digit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enablagemethode (SELECTION options: Cloud-Speicher, Physisches Aufbewahrungsregal, Hybrid (Cloud &amp; Physisch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ingereichten physischen Seiten (falls zutreffen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zabstimmung &amp; Berichtswes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Richtigkeit der Abschlussausführ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tel auf Treuhandkonto überwies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 an Kreditgeber bestätigen (falls zutreffen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hlung an Verkäufer bestätigen (falls zutreffen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Gelderauszah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Finanzabstimm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ekte Hinzurechnung der Grunderwerbsteuer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ekte Aufteilung der Hausbesitzerverbandsgebühren? (SELECTION options: Ja.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chverhalte und Lieferantenk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en Sie den Fertigstellungstermin für die Versorgungsübergab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ungspolice erhalten? (SELECTION options: Ja., Nein.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Versorgungsverträge wurden übertragen? (SELECTION options: Elektrizität, Gas, Wasser, Müll, Internet, Kab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en Sie den Restbetrag für die Grundsteuer (falls zutreffend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Objektübergabe und Verkäuferkoordi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dem Klienten HOA-Informationen zur Verfügung gestell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e der Eigentümergemeinschaft hochladen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htliche und regulatorische 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zeichnungstermin der Grundbuchbestät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 der Grundbuchberichtigung (SELECTION options: Aufgenommen, Noch nicht aufgenommen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zeichnungskosten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Aufnahme-Problemen oder Verzög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row-Konto einrichten und finanzieren (falls zutreffend) (SELECTION options: Abgeschlossen, In Bearbeitung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Einhaltung von landesspezifischen Offenlegungen (z. B. Verkäufererklärung zur Immobil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e Kopie der eingetragenen Urkunde und der Hypothek (falls vorhanden)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Einhaltung der Anforderungen zur Bekämpfung der Geldwäsche (SELECTION options: Erledigt, Überprüfung erforderli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ne Nachverfol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Abschließenden Team-Briefing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sammenfassung der Team-Debriefing-Notizen (Wichtigste Erkenntnisse, Probleme, Verbesserunge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row-Sachbearbeiter-Feedback (Positiv/Neutral/Verbesserungsbedarf) (SELECTION options: Positiv, Neutral, Verbesserungswür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aufwand für Aufgaben nach Abschluss (in Stund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zierte Bereiche für Prozessverbesserungen (SELECTION options: Kommunikation, Dokumentenverwaltung</text:p>
            <text:p>, Koordination mit Lieferanten, Datengenauigkeit, Kundenaktualisier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weisung von Folgetätigkeiten (Kurzbeschreib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st für zugewiesene Folgeaufgabe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