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NACHBEREITUNG NACH ABSCHLUS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UNDENKOMMUNIKATION &amp; -ZUFRIEDENHEIT ---</text:span></text:p>
      <text:p text:style-name="P1"><text:span text:style-name="T2">[ ] Termin für Nachfassen/E-Mail</text:span></text:p>
      <text:p text:style-name="P1"><text:span text:style-name="T2">[ ] Kundenzufriedenheit (Erstkontakt) (Sehr zufrieden, zufrieden, Neutral, unzufrieden, Sehr unzufrieden)</text:span></text:p>
      <text:p text:style-name="P1"><text:span text:style-name="T2">[ ] Notizen aus Folgetreffen/E-Mail</text:span></text:p>
      <text:p text:style-name="P1"><text:span text:style-name="T2">[ ] Gab es unmittelbare Probleme oder Fragen? (Ja., Nein.)</text:span></text:p>
      <text:p text:style-name="P1"><text:span text:style-name="T2">[ ] Details zu Problemen/Fragen (falls vorhanden)</text:span></text:p>
      <text:p text:style-name="P1"><text:span text:style-name="T2">[ ] Lösungsstatus (gelöst, In Bearbeitung, Weitere Maßnahmen in Vorbereitung)</text:span></text:p>
      <text:p text:style-name="P1"><text:span text:style-name="T2">[ ] Datum der Problemlösung (falls zutreffend)</text:span></text:p>
      <text:p text:style-name="P1"><text:span text:style-name="T2">[ ] Ansprechpartner für Rückfragen (falls erforderlich)</text:span></text:p>
      <text:p text:style-name="P1"/>
      <text:p text:style-name="P1"><text:span text:style-name="T1">--- DOKUMENTENMANAGEMENT UND -ABLAGE ---</text:span></text:p>
      <text:p text:style-name="P1"><text:span text:style-name="T2">[ ] Schlussbestimmungen (HUD-1/ALTA)</text:span></text:p>
      <text:p text:style-name="P1"/>
      <text:p text:style-name="P1"><text:span text:style-name="T2">[ ] Wechsel (falls zutreffend)</text:span></text:p>
      <text:p text:style-name="P1"><text:span text:style-name="T2">[ ] Grundschuld/Bestellschein (falls zutreffend)</text:span></text:p>
      <text:p text:style-name="P1"/>
      <text:p text:style-name="P1"><text:span text:style-name="T2">[ ] Zusammenfassung der wesentlichen Abschlussdokumente</text:span></text:p>
      <text:p text:style-name="P1"><text:span text:style-name="T2">[ ] Datum Dokumente digitalisiert/eingescant</text:span></text:p>
      <text:p text:style-name="P1"><text:span text:style-name="T2">[ ] Hinweise zur Dokumentenablage (physisch &amp; digital)</text:span></text:p>
      <text:p text:style-name="P1"><text:span text:style-name="T2">[ ] Dokumentenablagemethode (Cloud-Speicher, Physisches Aufbewahrungsregal, Hybrid (Cloud &amp; Physisch))</text:span></text:p>
      <text:p text:style-name="P1"><text:soft-page-break/><text:span text:style-name="T2">[ ] Anzahl der eingereichten physischen Seiten (falls zutreffend)</text:span></text:p>
      <text:p text:style-name="P1"/>
      <text:p text:style-name="P1"><text:span text:style-name="T1">--- FINANZABSTIMMUNG &amp; BERICHTSWESEN ---</text:span></text:p>
      <text:p text:style-name="P1"><text:span text:style-name="T2">[ ] Überprüfung der Richtigkeit der Abschlussausführung</text:span></text:p>
      <text:p text:style-name="P1"><text:span text:style-name="T2">[ ] Mittel auf Treuhandkonto überwiesen? (Ja., Nein.)</text:span></text:p>
      <text:p text:style-name="P1"><text:span text:style-name="T2">[ ] Zahlung an Kreditgeber bestätigen (falls zutreffend)</text:span></text:p>
      <text:p text:style-name="P1"><text:span text:style-name="T2">[ ] Zahlung an Verkäufer bestätigen (falls zutreffend)</text:span></text:p>
      <text:p text:style-name="P1"/>
      <text:p text:style-name="P1"><text:span text:style-name="T2">[ ] Datum der Gelderauszahlung</text:span></text:p>
      <text:p text:style-name="P1"><text:span text:style-name="T2">[ ] Hinweise zur Finanzabstimmung</text:span></text:p>
      <text:p text:style-name="P1"><text:span text:style-name="T2">[ ] Korrekte Hinzurechnung der Grunderwerbsteuer? (Ja., Nein.)</text:span></text:p>
      <text:p text:style-name="P1"><text:span text:style-name="T2">[ ] Korrekte Aufteilung der Hausbesitzerverbandsgebühren? (Ja., Nein)</text:span></text:p>
      <text:p text:style-name="P1"/>
      <text:p text:style-name="P1"><text:span text:style-name="T1">--- SACHVERHALTE UND LIEFERANTENKOORDINATION ---</text:span></text:p>
      <text:p text:style-name="P1"><text:span text:style-name="T2">[ ] Bestätigen Sie den Fertigstellungstermin für die Versorgungsübergabe.</text:span></text:p>
      <text:p text:style-name="P1"><text:span text:style-name="T2">[ ] Versicherungspolice erhalten? (Ja., Nein., Ausstehend)</text:span></text:p>
      <text:p text:style-name="P1"><text:span text:style-name="T2">[ ] Welche Versorgungsverträge wurden übertragen? (Elektrizität, Gas, Wasser, Müll, Internet, Kabel)</text:span></text:p>
      <text:p text:style-name="P1"><text:span text:style-name="T2">[ ] Bestätigen Sie den Restbetrag für die Grundsteuer (falls zutreffend).</text:span></text:p>
      <text:p text:style-name="P1"><text:span text:style-name="T2">[ ] Hinweise zur Objektübergabe und Verkäuferkoordination</text:span></text:p>
      <text:p text:style-name="P1"><text:span text:style-name="T2">[ ] Wurden dem Klienten HOA-Informationen zur Verfügung gestellt? (Ja., Nein.)</text:span></text:p>
      <text:p text:style-name="P1"><text:span text:style-name="T2">[ ] Dokumente der Eigentümergemeinschaft hochladen (falls zutreffend)</text:span></text:p>
      <text:p text:style-name="P1"/>
      <text:p text:style-name="P1"><text:span text:style-name="T1">--- RECHTLICHE UND REGULATORISCHE KONFORMITÄT ---</text:span></text:p>
      <text:p text:style-name="P1"><text:span text:style-name="T2">[ ] Aufzeichnungstermin der Grundbuchbestätigung</text:span></text:p>
      <text:p text:style-name="P1"><text:span text:style-name="T2">[ ] Bestätigung der Grundbuchberichtigung (Aufgenommen, Noch nicht aufgenommen, Ausstehend)</text:span></text:p>
      <text:p text:style-name="P1"><text:span text:style-name="T2">[ ] Aufzeichnungskosten (falls zutreffend)</text:span></text:p>
      <text:p text:style-name="P1"><text:soft-page-break/><text:span text:style-name="T2">[ ] Hinweise zu Aufnahme-Problemen oder Verzögerungen</text:span></text:p>
      <text:p text:style-name="P1"><text:span text:style-name="T2">[ ] Escrow-Konto einrichten und finanzieren (falls zutreffend) (Abgeschlossen, In Bearbeitung, Nicht zutreffend.)</text:span></text:p>
      <text:p text:style-name="P1"><text:span text:style-name="T2">[ ] Hinweise zur Einhaltung von landesspezifischen Offenlegungen (z. B. Verkäufererklärung zur Immobilie)</text:span></text:p>
      <text:p text:style-name="P1"><text:span text:style-name="T2">[ ] Laden Sie eine Kopie der eingetragenen Urkunde und der Hypothek (falls vorhanden) hoch.</text:span></text:p>
      <text:p text:style-name="P1"><text:span text:style-name="T2">[ ] Überprüfung der Einhaltung der Anforderungen zur Bekämpfung der Geldwäsche (Erledigt, Überprüfung erforderlich)</text:span></text:p>
      <text:p text:style-name="P1"/>
      <text:p text:style-name="P1"><text:span text:style-name="T1">--- INTERNE NACHVERFOLGUNG ---</text:span></text:p>
      <text:p text:style-name="P1"><text:span text:style-name="T2">[ ] Datum des Abschließenden Team-Briefings</text:span></text:p>
      <text:p text:style-name="P1"><text:span text:style-name="T2">[ ] Zusammenfassung der Team-Debriefing-Notizen (Wichtigste Erkenntnisse, Probleme, Verbesserungen)</text:span></text:p>
      <text:p text:style-name="P1"/>
      <text:p text:style-name="P1"><text:span text:style-name="T2">[ ] Escrow-Sachbearbeiter-Feedback (Positiv/Neutral/Verbesserungsbedarf) (Positiv, Neutral, Verbesserungswürdig)</text:span></text:p>
      <text:p text:style-name="P1"><text:span text:style-name="T2">[ ] Zeitaufwand für Aufgaben nach Abschluss (in Stunden)</text:span></text:p>
      <text:p text:style-name="P1"><text:span text:style-name="T2">[ ] Identifizierte Bereiche für Prozessverbesserungen (Kommunikation, Dokumentenverwaltung</text:span></text:p>
      <text:p text:style-name="P1"><text:span text:style-name="T2">, Koordination mit Lieferanten, Datengenauigkeit, Kundenaktualisierungen)</text:span></text:p>
      <text:p text:style-name="P1"><text:span text:style-name="T2">[ ] Zuweisung von Folgetätigkeiten (Kurzbeschreibung)</text:span></text:p>
      <text:p text:style-name="P1"><text:span text:style-name="T2">[ ] Frist für zugewiesene Folgeaufgab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post-closing-follow-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36.603000000</meta:creation-date>
    <dc:date>2026-06-22T11:31:36.603000000</dc:date>
    <meta:document-statistic meta:table-count="0" meta:image-count="0" meta:object-count="0" meta:page-count="3" meta:paragraph-count="59" meta:word-count="443" meta:character-count="3647" meta:non-whitespace-character-count="3263"/>
    <meta:generator>LibreOffice/24.2.7.2$Linux_X86_64 LibreOffice_project/420$Build-2</meta:generator>
  </office:meta>
</office:document-meta>
</file>