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a3c56655ea55f40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unicación y Satisfacción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llamada/correo de segu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atisfacción del Cliente (Primer Contacto)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Conversación/Correo Electrónico de Segu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ubo algún problema o pregunta inmediata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incidencias/preguntas (si las hubier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solución de problemas (SELECTION options: Resuelto, En curso., Pendiente de acciones adicional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olución del problema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seguimiento (si es necesari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Almacenamiento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 de Cierre (HUD-1/ALT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 Promisoria (si aplic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poteca/Escritura de Fideicomiso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Documentos de Cierre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igitalización/Escaneo de Document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ubicación de almacenamiento de documentos (física y digita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Documentos (SELECTION options: Almacenamiento en la nube, Archivador físico, Híbrido (Nube y Físic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áginas físicas presentadas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ción y Elaboración de Informes Financi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a exactitud de la declaración fin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desembolsado fondos en la cuenta de depósito en garantí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pago al prestamista (si aplic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pago al vendedor (si aplic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embolso de fond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ciliación financi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álculo correcto del prorrateo del impuesto predial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juste correcto de las cuotas de la asociación de propietarios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untos de Propiedad y Coordinación con Proveedo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e la fecha de finalización de la transferencia de servicios públicos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cibió la nota de seguro? (SELECTION options: Sí., No.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ervicios públicos se han transferido? (SELECTION options: electricidad, Gas, Agua, Basura, Internet, 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saldo restante de impuestos sobre la propiedad (si aplic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transferencia de propiedad y coordinación con el vend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ó información de la asociación de propietarios al client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documentos de la asociación de vecinos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legal y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gistro de la póliza de seguro de títul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la inscripción de la hipoteca/fideicomiso. (SELECTION options: Grabado, Aún no grabado.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s de registro pagada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o retrasos en la grab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irmar la configuración y el financiamiento de la cuenta de depósito en garantía (si aplica). (SELECTION options: Completado, En curso</text:p>
            <text:p>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umplimiento de las divulgaciones específicas del estado (p. ej., Declaración de la propiedad del vende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 de la escritura y la hipoteca (si está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el cumplimiento de los requisitos de Prevención de Lavado de Dinero (PLD). (SELECTION options: Completado., Revisión necesari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inte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unión Final del Equip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as Notas de la Reunión de Evaluación del Equipo (Principales Conclusiones, Problemas, Mejora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troalimentación del Funcionario de Escrow (Positivo/Neutral/Necesita Mejorar) (SELECTION options: Positivo, Neutral, Requiere mejor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dicado a tareas posteriores al cierre (en hor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potenciales de mejora de procesos identificadas. (SELECTION options: Comunicación</text:p>
            <text:p>, Manejo de Documentos</text:p>
            <text:p>, Coordinación con Proveedores, Precisión en la Introducción de Datos, Actualizaciones para el cl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eas de seguimiento asignadas (Breve descrip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s tareas de seguimiento asignada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