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DE SEGUIMIENTO POST-CIERR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COMUNICACIÓN Y SATISFACCIÓN DEL CLIENTE ---</text:span></text:p>
      <text:p text:style-name="P1"><text:span text:style-name="T2">[ ] Fecha de la llamada/correo de seguimiento</text:span></text:p>
      <text:p text:style-name="P1"><text:span text:style-name="T2">[ ] Nivel de Satisfacción del Cliente (Primer Contacto) (Muy satisfecho/a, Satisfecho/a, Neutral, Insatisfecho/a, Muy insatisfecho/a)</text:span></text:p>
      <text:p text:style-name="P1"><text:span text:style-name="T2">[ ] Notas de la Conversación/Correo Electrónico de Seguimiento</text:span></text:p>
      <text:p text:style-name="P1"><text:span text:style-name="T2">[ ] ¿Hubo algún problema o pregunta inmediata? (Sí., No)</text:span></text:p>
      <text:p text:style-name="P1"><text:span text:style-name="T2">[ ] Detalles de incidencias/preguntas (si las hubiera)</text:span></text:p>
      <text:p text:style-name="P1"/>
      <text:p text:style-name="P1"><text:span text:style-name="T2">[ ] Estado de resolución de problemas (Resuelto, En curso., Pendiente de acciones adicionales.)</text:span></text:p>
      <text:p text:style-name="P1"><text:span text:style-name="T2">[ ] Fecha de resolución del problema (si aplica)</text:span></text:p>
      <text:p text:style-name="P1"><text:span text:style-name="T2">[ ] Persona de contacto para seguimiento (si es necesario)</text:span></text:p>
      <text:p text:style-name="P1"/>
      <text:p text:style-name="P1"><text:span text:style-name="T1">--- GESTIÓN Y ALMACENAMIENTO DE DOCUMENTOS ---</text:span></text:p>
      <text:p text:style-name="P1"><text:span text:style-name="T2">[ ] Declaración de Cierre (HUD-1/ALTA)</text:span></text:p>
      <text:p text:style-name="P1"><text:span text:style-name="T2">[ ] Nota Promisoria (si aplica)</text:span></text:p>
      <text:p text:style-name="P1"/>
      <text:p text:style-name="P1"><text:span text:style-name="T2">[ ] Hipoteca/Escritura de Fideicomiso (si aplica)</text:span></text:p>
      <text:p text:style-name="P1"/>
      <text:p text:style-name="P1"><text:span text:style-name="T2">[ ] Resumen de los Documentos de Cierre Clave</text:span></text:p>
      <text:p text:style-name="P1"><text:span text:style-name="T2">[ ] Fecha de Digitalización/Escaneo de Documentos</text:span></text:p>
      <text:p text:style-name="P1"><text:span text:style-name="T2">[ ] Notas sobre la ubicación de almacenamiento de documentos (física y digital)</text:span></text:p>
      <text:p text:style-name="P1"><text:soft-page-break/></text:p>
      <text:p text:style-name="P1"><text:span text:style-name="T2">[ ] Método de Almacenamiento de Documentos (Almacenamiento en la nube, Archivador físico, Híbrido (Nube y Físico))</text:span></text:p>
      <text:p text:style-name="P1"><text:span text:style-name="T2">[ ] Número de páginas físicas presentadas (si aplica)</text:span></text:p>
      <text:p text:style-name="P1"/>
      <text:p text:style-name="P1"><text:span text:style-name="T1">--- CONCILIACIÓN Y ELABORACIÓN DE INFORMES FINANCIEROS ---</text:span></text:p>
      <text:p text:style-name="P1"><text:span text:style-name="T2">[ ] Verificar la exactitud de la declaración final.</text:span></text:p>
      <text:p text:style-name="P1"><text:span text:style-name="T2">[ ] ¿Se han desembolsado fondos en la cuenta de depósito en garantía? (Sí., No.)</text:span></text:p>
      <text:p text:style-name="P1"><text:span text:style-name="T2">[ ] Confirmar pago al prestamista (si aplica).</text:span></text:p>
      <text:p text:style-name="P1"><text:span text:style-name="T2">[ ] Confirmar pago al vendedor (si aplica).</text:span></text:p>
      <text:p text:style-name="P1"><text:span text:style-name="T2">[ ] Fecha de desembolso de fondos</text:span></text:p>
      <text:p text:style-name="P1"><text:span text:style-name="T2">[ ] Notas sobre la conciliación financiera</text:span></text:p>
      <text:p text:style-name="P1"><text:span text:style-name="T2">[ ] ¿Cálculo correcto del prorrateo del impuesto predial? (Sí., No)</text:span></text:p>
      <text:p text:style-name="P1"><text:span text:style-name="T2">[ ] ¿Ajuste correcto de las cuotas de la asociación de propietarios? (Sí., No)</text:span></text:p>
      <text:p text:style-name="P1"/>
      <text:p text:style-name="P1"><text:span text:style-name="T1">--- ASUNTOS DE PROPIEDAD Y COORDINACIÓN CON PROVEEDORES ---</text:span></text:p>
      <text:p text:style-name="P1"><text:span text:style-name="T2">[ ] Confirme la fecha de finalización de la transferencia de servicios públicos.</text:span></text:p>
      <text:p text:style-name="P1"/>
      <text:p text:style-name="P1"><text:span text:style-name="T2">[ ] ¿Se recibió la nota de seguro? (Sí., No., Pendiente)</text:span></text:p>
      <text:p text:style-name="P1"><text:span text:style-name="T2">[ ] ¿Qué servicios públicos se han transferido? (electricidad, Gas, Agua, Basura, Internet, Cable)</text:span></text:p>
      <text:p text:style-name="P1"><text:span text:style-name="T2">[ ] Confirmar saldo restante de impuestos sobre la propiedad (si aplica).</text:span></text:p>
      <text:p text:style-name="P1"><text:span text:style-name="T2">[ ] Observaciones sobre la transferencia de propiedad y coordinación con el vendedor</text:span></text:p>
      <text:p text:style-name="P1"><text:span text:style-name="T2">[ ] ¿Se proporcionó información de la asociación de propietarios al cliente? (Sí., No)</text:span></text:p>
      <text:p text:style-name="P1"><text:span text:style-name="T2">[ ] Cargar documentos de la asociación de vecinos (si aplica)</text:span></text:p>
      <text:p text:style-name="P1"/>
      <text:p text:style-name="P1"><text:span text:style-name="T1">--- CUMPLIMIENTO LEGAL Y NORMATIVO ---</text:span></text:p>
      <text:p text:style-name="P1"><text:span text:style-name="T2">[ ] Fecha de registro de la póliza de seguro de título.</text:span></text:p>
      <text:p text:style-name="P1"><text:soft-page-break/><text:span text:style-name="T2">[ ] Confirmación de la inscripción de la hipoteca/fideicomiso. (Grabado, Aún no grabado., Pendiente)</text:span></text:p>
      <text:p text:style-name="P1"><text:span text:style-name="T2">[ ] Tasas de registro pagadas (si aplica)</text:span></text:p>
      <text:p text:style-name="P1"><text:span text:style-name="T2">[ ] Notas sobre problemas o retrasos en la grabación</text:span></text:p>
      <text:p text:style-name="P1"><text:span text:style-name="T2">[ ] Confirmar la configuración y el financiamiento de la cuenta de depósito en garantía (si aplica). (Completado, En curso</text:span></text:p>
      <text:p text:style-name="P1"><text:span text:style-name="T2">, No aplica.</text:span></text:p>
      <text:p text:style-name="P1"><text:span text:style-name="T2">)</text:span></text:p>
      <text:p text:style-name="P1"><text:span text:style-name="T2">[ ] Notas sobre el cumplimiento de las divulgaciones específicas del estado (p. ej., Declaración de la propiedad del vendedor)</text:span></text:p>
      <text:p text:style-name="P1"><text:span text:style-name="T2">[ ] Subir copia de la escritura y la hipoteca (si está disponible)</text:span></text:p>
      <text:p text:style-name="P1"><text:span text:style-name="T2">[ ] Verificar el cumplimiento de los requisitos de Prevención de Lavado de Dinero (PLD). (Completado., Revisión necesaria.</text:span></text:p>
      <text:p text:style-name="P1"><text:span text:style-name="T2">)</text:span></text:p>
      <text:p text:style-name="P1"/>
      <text:p text:style-name="P1"><text:span text:style-name="T1">--- SEGUIMIENTO INTERNO ---</text:span></text:p>
      <text:p text:style-name="P1"><text:span text:style-name="T2">[ ] Fecha de la Reunión Final del Equipo</text:span></text:p>
      <text:p text:style-name="P1"><text:span text:style-name="T2">[ ] Resumen de las Notas de la Reunión de Evaluación del Equipo (Principales Conclusiones, Problemas, Mejoras)</text:span></text:p>
      <text:p text:style-name="P1"/>
      <text:p text:style-name="P1"><text:span text:style-name="T2">[ ] Retroalimentación del Funcionario de Escrow (Positivo/Neutral/Necesita Mejorar) (Positivo, Neutral, Requiere mejoras.</text:span></text:p>
      <text:p text:style-name="P1"><text:span text:style-name="T2">)</text:span></text:p>
      <text:p text:style-name="P1"><text:span text:style-name="T2">[ ] Tiempo dedicado a tareas posteriores al cierre (en horas)</text:span></text:p>
      <text:p text:style-name="P1"><text:span text:style-name="T2">[ ] Áreas potenciales de mejora de procesos identificadas. (Comunicación</text:span></text:p>
      <text:p text:style-name="P1"><text:span text:style-name="T2">, Manejo de Documentos</text:span></text:p>
      <text:p text:style-name="P1"><text:span text:style-name="T2">, Coordinación con Proveedores, Precisión en la Introducción de Datos, Actualizaciones para el cliente)</text:span></text:p>
      <text:p text:style-name="P1"><text:span text:style-name="T2">[ ] Tareas de seguimiento asignadas (Breve descripción)</text:span></text:p>
      <text:p text:style-name="P1"><text:span text:style-name="T2">[ ] Fecha límite para las tareas de seguimiento asignada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templates/task-management/post-closing-follow-up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6:21.386000000</meta:creation-date>
    <dc:date>2026-06-22T12:26:21.386000000</dc:date>
    <meta:document-statistic meta:table-count="0" meta:image-count="0" meta:object-count="0" meta:page-count="4" meta:paragraph-count="64" meta:word-count="619" meta:character-count="3949" meta:non-whitespace-character-count="3394"/>
    <meta:generator>LibreOffice/24.2.7.2$Linux_X86_64 LibreOffice_project/420$Build-2</meta:generator>
  </office:meta>
</office:document-meta>
</file>