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03c56655ea55f569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munication et satisfaction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suivi (par téléphone/par courriel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satisfaction client (premier contact) (SELECTION options: Très satisfait(e)</text:p>
            <text:p>, Satisfait(e), Neutre, Déçu(e)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la conversation/du courriel de suiv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eu des problèmes ou des questions immédiats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tails des problèmes/questions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résolution des problèmes</text:p>
            <text:p> (SELECTION options: Résolu(e), En cours, En attente de mesures supplément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solution du problème (si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 à contacter pour suivi (si nécessair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archivage document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laration de clôture (HUD-1/ALTA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let à ordre (le cas échéa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e hypothécaire (si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ocuments de clôture cl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ocuments Numérisés/Scanné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emplacement de stockage des documents (physique et numér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documents (SELECTION options: Stockage en nuage, Classeur physique, Hybride (Cloud et phys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ges physiques déposées (le cas échéa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rochement et reporting financ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exactitude du relevé de clôtu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ds versés sur le compte séquestr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e versement au prêteur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e paiement au vendeur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décaiss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rapprochement financ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on de la quote-part de la taxe fonciè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ajustement correct des charges de copropriété ?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biens et coordination d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a date d'achèvement du transfert d'utilité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asse d'assurance reçue ? (SELECTION options: Oui., Non., En att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services ont été transférés ?</text:p>
            <text:p> (SELECTION options: électricité, Gaz, Eau, Déchet, Internet, Câ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 solde restant dû pour les impôts fonciers (le cas échéan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 transfert de propriété et la coordination avec le ven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relatives aux associations de copropriétaires communiquées au client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verser les documents de l’association de copropriétaires (si applicabl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juridique et régle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nregistrement de la police d'assurance titr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'enregistrement de l'hypothèque/du fideicommis (SELECTION options: Enregistré, Pas encore enregistré, En attent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'enregistrement payés (le cas échéan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ou retards d'enregistr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er la configuration et le financement du compte séquestre (le cas échéant). (SELECTION options: Terminé(e), En cours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a conformité aux divulgations spécifiques à l'État (p. ex., déclaration de l'état du bien immobilier par le vend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copie de l'acte de propriété et de la hypothèque (si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a conformité aux exigences de lutte contre le blanchiment d'argent (LCB-AML). (SELECTION options: Terminé(e), À examiner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inter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ébriefing final de l'équip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 l'équipe : points clés, problèmes et amélio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ur d'information concernant l'agent d'exécution (Positif/Neutre/Amélioration nécessaire) (SELECTION options: Positif, Neutre, Nécessite des amélioration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consacré aux tâches post-clôture (en heu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potentiels d'amélioration des processus identifiés (SELECTION options: Communication</text:p>
            <text:p>, Gestion documentaire, Coordination avec les fournisseurs, Précision de la saisie de données, Mises à jour cli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âches de suivi assignées (Brève descriptio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pour les tâches de suivi assignées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