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SUIVI POST-CLÔTU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MUNICATION ET SATISFACTION CLIENT ---</text:span></text:p>
      <text:p text:style-name="P1"><text:span text:style-name="T2">[ ] Date de suivi (par téléphone/par courriel)</text:span></text:p>
      <text:p text:style-name="P1"><text:span text:style-name="T2">[ ] Niveau de satisfaction client (premier contact) (Très satisfait(e)</text:span></text:p>
      <text:p text:style-name="P1"><text:span text:style-name="T2">, Satisfait(e), Neutre, Déçu(e), Très mécontent(e))</text:span></text:p>
      <text:p text:style-name="P1"><text:span text:style-name="T2">[ ] Notes de la conversation/du courriel de suivi</text:span></text:p>
      <text:p text:style-name="P1"><text:span text:style-name="T2">[ ] Y a-t-il eu des problèmes ou des questions immédiats ? (Oui, Non.)</text:span></text:p>
      <text:p text:style-name="P1"><text:span text:style-name="T2">[ ] Détails des problèmes/questions (le cas échéant)</text:span></text:p>
      <text:p text:style-name="P1"/>
      <text:p text:style-name="P1"><text:span text:style-name="T2">[ ] Statut de résolution des problèmes</text:span></text:p>
      <text:p text:style-name="P1"><text:span text:style-name="T2"><text:s/>(Résolu(e), En cours, En attente de mesures supplémentaires)</text:span></text:p>
      <text:p text:style-name="P1"><text:span text:style-name="T2">[ ] Date de résolution du problème (si applicable)</text:span></text:p>
      <text:p text:style-name="P1"><text:span text:style-name="T2">[ ] Personne à contacter pour suivi (si nécessaire)</text:span></text:p>
      <text:p text:style-name="P1"/>
      <text:p text:style-name="P1"><text:span text:style-name="T1">--- GESTION ET ARCHIVAGE DOCUMENTAIRE ---</text:span></text:p>
      <text:p text:style-name="P1"><text:span text:style-name="T2">[ ] Déclaration de clôture (HUD-1/ALTA)</text:span></text:p>
      <text:p text:style-name="P1"/>
      <text:p text:style-name="P1"><text:span text:style-name="T2">[ ] Billet à ordre (le cas échéant)</text:span></text:p>
      <text:p text:style-name="P1"/>
      <text:p text:style-name="P1"><text:span text:style-name="T2">[ ] Acte hypothécaire (si applicable)</text:span></text:p>
      <text:p text:style-name="P1"><text:span text:style-name="T2">[ ] Résumé des documents de clôture clés</text:span></text:p>
      <text:p text:style-name="P1"><text:soft-page-break/><text:span text:style-name="T2">[ ] Date Documents Numérisés/Scannés</text:span></text:p>
      <text:p text:style-name="P1"><text:span text:style-name="T2">[ ] Notes sur l'emplacement de stockage des documents (physique et numérique)</text:span></text:p>
      <text:p text:style-name="P1"><text:span text:style-name="T2">[ ] Méthode de stockage des documents (Stockage en nuage, Classeur physique, Hybride (Cloud et physique))</text:span></text:p>
      <text:p text:style-name="P1"><text:span text:style-name="T2">[ ] Nombre de pages physiques déposées (le cas échéant)</text:span></text:p>
      <text:p text:style-name="P1"/>
      <text:p text:style-name="P1"><text:span text:style-name="T1">--- RAPPROCHEMENT ET REPORTING FINANCIER ---</text:span></text:p>
      <text:p text:style-name="P1"><text:span text:style-name="T2">[ ] Vérifier l'exactitude du relevé de clôture</text:span></text:p>
      <text:p text:style-name="P1"><text:span text:style-name="T2">[ ] Fonds versés sur le compte séquestre ?</text:span></text:p>
      <text:p text:style-name="P1"><text:span text:style-name="T2"><text:s/>(Oui., Non.)</text:span></text:p>
      <text:p text:style-name="P1"><text:span text:style-name="T2">[ ] Confirmer le versement au prêteur (si applicable)</text:span></text:p>
      <text:p text:style-name="P1"><text:span text:style-name="T2">[ ] Confirmer le paiement au vendeur (le cas échéant)</text:span></text:p>
      <text:p text:style-name="P1"><text:span text:style-name="T2">[ ] Date des décaissements</text:span></text:p>
      <text:p text:style-name="P1"><text:span text:style-name="T2">[ ] Observations sur la rapprochement financier</text:span></text:p>
      <text:p text:style-name="P1"><text:span text:style-name="T2">[ ] Correction de la quote-part de la taxe foncière ? (Oui., Non.)</text:span></text:p>
      <text:p text:style-name="P1"><text:span text:style-name="T2">[ ] Réajustement correct des charges de copropriété ? (Oui, Non.)</text:span></text:p>
      <text:p text:style-name="P1"/>
      <text:p text:style-name="P1"><text:span text:style-name="T1">--- GESTION DES BIENS ET COORDINATION DES FOURNISSEURS ---</text:span></text:p>
      <text:p text:style-name="P1"><text:span text:style-name="T2">[ ] Confirmer la date d'achèvement du transfert d'utilités.</text:span></text:p>
      <text:p text:style-name="P1"><text:span text:style-name="T2">[ ] Liasse d'assurance reçue ? (Oui., Non., En attente)</text:span></text:p>
      <text:p text:style-name="P1"><text:span text:style-name="T2">[ ] Quels services ont été transférés ?</text:span></text:p>
      <text:p text:style-name="P1"><text:span text:style-name="T2"><text:s/>(électricité, Gaz, Eau, Déchet, Internet, Câble)</text:span></text:p>
      <text:p text:style-name="P1"><text:span text:style-name="T2">[ ] Vérifier le solde restant dû pour les impôts fonciers (le cas échéant).</text:span></text:p>
      <text:p text:style-name="P1"><text:span text:style-name="T2">[ ] Remarques concernant le transfert de propriété et la coordination avec le vendeur</text:span></text:p>
      <text:p text:style-name="P1"><text:span text:style-name="T2">[ ] Informations relatives aux associations de copropriétaires communiquées au client ? (Oui, Non.)</text:span></text:p>
      <text:p text:style-name="P1"><text:span text:style-name="T2">[ ] Téléverser les documents de l’association de copropriétaires (si applicable)</text:span></text:p>
      <text:p text:style-name="P1"/>
      <text:p text:style-name="P1"><text:soft-page-break/></text:p>
      <text:p text:style-name="P1"><text:span text:style-name="T1">--- CONFORMITÉ JURIDIQUE ET RÉGLEMENTAIRE ---</text:span></text:p>
      <text:p text:style-name="P1"><text:span text:style-name="T2">[ ] Date d'enregistrement de la police d'assurance titres</text:span></text:p>
      <text:p text:style-name="P1"><text:span text:style-name="T2">[ ] Confirmation d'enregistrement de l'hypothèque/du fideicommis (Enregistré, Pas encore enregistré, En attente</text:span></text:p>
      <text:p text:style-name="P1"><text:span text:style-name="T2">)</text:span></text:p>
      <text:p text:style-name="P1"><text:span text:style-name="T2">[ ] Frais d'enregistrement payés (le cas échéant)</text:span></text:p>
      <text:p text:style-name="P1"/>
      <text:p text:style-name="P1"><text:span text:style-name="T2">[ ] Observations concernant les problèmes ou retards d'enregistrement</text:span></text:p>
      <text:p text:style-name="P1"><text:span text:style-name="T2">[ ] Confirmer la configuration et le financement du compte séquestre (le cas échéant). (Terminé(e), En cours, Non applicable.</text:span></text:p>
      <text:p text:style-name="P1"><text:span text:style-name="T2">)</text:span></text:p>
      <text:p text:style-name="P1"><text:span text:style-name="T2">[ ] Observations concernant la conformité aux divulgations spécifiques à l'État (p. ex., déclaration de l'état du bien immobilier par le vendeur)</text:span></text:p>
      <text:p text:style-name="P1"><text:span text:style-name="T2">[ ] Joindre une copie de l'acte de propriété et de la hypothèque (si disponible)</text:span></text:p>
      <text:p text:style-name="P1"><text:span text:style-name="T2">[ ] Vérifier la conformité aux exigences de lutte contre le blanchiment d'argent (LCB-AML). (Terminé(e), À examiner</text:span></text:p>
      <text:p text:style-name="P1"><text:span text:style-name="T2">)</text:span></text:p>
      <text:p text:style-name="P1"/>
      <text:p text:style-name="P1"><text:span text:style-name="T1">--- SUIVI INTERNE ---</text:span></text:p>
      <text:p text:style-name="P1"><text:span text:style-name="T2">[ ] Date du débriefing final de l'équipe</text:span></text:p>
      <text:p text:style-name="P1"><text:span text:style-name="T2">[ ] Bilan de l'équipe : points clés, problèmes et améliorations</text:span></text:p>
      <text:p text:style-name="P1"><text:span text:style-name="T2">[ ] Retour d'information concernant l'agent d'exécution (Positif/Neutre/Amélioration nécessaire) (Positif, Neutre, Nécessite des améliorations.)</text:span></text:p>
      <text:p text:style-name="P1"><text:span text:style-name="T2">[ ] Temps consacré aux tâches post-clôture (en heures)</text:span></text:p>
      <text:p text:style-name="P1"><text:span text:style-name="T2">[ ] Domaines potentiels d'amélioration des processus identifiés (Communication</text:span></text:p>
      <text:p text:style-name="P1"><text:span text:style-name="T2">, Gestion documentaire, Coordination avec les fournisseurs, Précision de la saisie de données, Mises à jour client)</text:span></text:p>
      <text:p text:style-name="P1"><text:span text:style-name="T2">[ ] Tâches de suivi assignées (Brève description)</text:span></text:p>
      <text:p text:style-name="P1"/>
      <text:p text:style-name="P1"><text:span text:style-name="T2">[ ] Date limite pour les tâches de suivi assignées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post-closing-follow-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8.257000000</meta:creation-date>
    <dc:date>2026-06-22T12:54:18.257000000</dc:date>
    <meta:document-statistic meta:table-count="0" meta:image-count="0" meta:object-count="0" meta:page-count="4" meta:paragraph-count="66" meta:word-count="593" meta:character-count="3856" meta:non-whitespace-character-count="3326"/>
    <meta:generator>LibreOffice/24.2.7.2$Linux_X86_64 LibreOffice_project/420$Build-2</meta:generator>
  </office:meta>
</office:document-meta>
</file>