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8c864b52dafc5a1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munikacja z klientem i jego zadowo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kontaktu telefonicznego/e-mail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adowolenia klienta (pierwszy kontakt) (SELECTION options: Bardzo zadowolony, Zadowolony, Neutralny, Rozczarowany, Bardzo niezadowol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z rozmowy/e-maila pożaroweg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jawiły się jakieś natychmiastowe problemy lub pytania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problemów/pytań (jeśli występują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rozwiązania problemu (SELECTION options: Uregulowane.</text:p>
            <text:p>, W trakcie realizacji, W oczekiwaniu na dalsze działa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wiązania problemu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do kontaktu w razie potrzeb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i przechowywanie dokument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świadczenie Zamykające (HUD-1/ALT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zel pożyczki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 hipoteczny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dokumentów końc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igitalizacji/Skan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lokalizacji przechowywania dokumentów (fizycznej i cyfrowe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echowywania dokumentów (SELECTION options: Przechowywanie w chmurze, Szafa odzieżowa, Hybrydowy (chmura i fizyczn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tron dokumentów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liczenia i Raportowanie Finan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uj dokładność ostatecznego raportu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środki zostały przelane na rachunek powierniczy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wypłatę pożyczkodawcy (jeśli dotycz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wypłatę dla sprzedawcy (jeśli dotycz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płaty środk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liczeń finansow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prawna korekta podatku od nieruchomości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rawna kalkulacja opłat HOA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y majątkowe i koordynacja z dostawc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ź datę zakończenia przekazania mediów.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otrzymano polsę ubezpieczeniową?</text:p>
            <text:p> (SELECTION options: Tak, Nie., W toku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media zostały przeniesione? (SELECTION options: Energia elektryczna, Gaz, Woda, Śmieci, Internet, K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pozostałe do zapłaty podatek od nieruchomości (jeśli dotycz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kazania nieruchomości i koordynacji z sprzedający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lientowi udzielono informacji o HOA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dokumentów HOA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prawa i regulacj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rejestrowania polisy ubezpieczenia tytułu prawn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e zarejestrowania hipoteki/akt notarialny (SELECTION options: Nagrane, Jeszcze nie zarejestrowane., Oczekując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y za wpis do rejestr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lub opóźnień związanych z nagrani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ź konfigurację i dofinansowanie konta powierniczego (jeśli dotyczy). (SELECTION options: Zakończone, W trakcie realizacji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dotyczące zgodności z wymogami lokalnych regulacji (np. Oświadczenie Sprzedawcy dotyczące stanu nieruchomoś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kopię aktu notarialnego i hipoteki (jeśli dostępn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uj zgodność z wymaganiami dotyczącymi przeciwdziałania praniu pieniędzy (AML). (SELECTION options: Zakończone, Wymagana recenzj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wnętrzne podsumowanie pracy zespoł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ńcowego omówienia zespoł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notatek z debriefingu zespołu (najważniejsze wnioski, problemy, ulepszenia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nie dotyczące pracy urzędnika ds. depozytów (pozytywne/neutralne/wymaga poprawy)</text:p>
            <text:p> (SELECTION options: Pozytywny, Neutralny, Wymaga popraw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poświęcony na zadania po zamknięciu (w godzinac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potencjalne obszary usprawnień procesów. (SELECTION options: Komunikacja, Obsługa dokumentów, Współpraca z dostawcami, Dokładność wprowadzania danych, Aktualizacje dla Klientów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pisane zadania do realizacji (krótki opi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wykonania zleconych zadań dodatkowych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