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O ZAMKNIĘCIU TRANSAK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MUNIKACJA Z KLIENTEM I JEGO ZADOWOLENIE ---</text:span></text:p>
      <text:p text:style-name="P1"><text:span text:style-name="T2">[ ] Data następnego kontaktu telefonicznego/e-maila</text:span></text:p>
      <text:p text:style-name="P1"><text:span text:style-name="T2">[ ] Poziom zadowolenia klienta (pierwszy kontakt) (Bardzo zadowolony, Zadowolony, Neutralny, Rozczarowany, Bardzo niezadowolony)</text:span></text:p>
      <text:p text:style-name="P1"><text:span text:style-name="T2">[ ] Notatki z rozmowy/e-maila pożarowego.</text:span></text:p>
      <text:p text:style-name="P1"/>
      <text:p text:style-name="P1"><text:span text:style-name="T2">[ ] Czy pojawiły się jakieś natychmiastowe problemy lub pytania? (Tak., Nie.)</text:span></text:p>
      <text:p text:style-name="P1"><text:span text:style-name="T2">[ ] Szczegóły problemów/pytań (jeśli występują)</text:span></text:p>
      <text:p text:style-name="P1"/>
      <text:p text:style-name="P1"><text:span text:style-name="T2">[ ] Status rozwiązania problemu (Uregulowane.</text:span></text:p>
      <text:p text:style-name="P1"><text:span text:style-name="T2">, W trakcie realizacji, W oczekiwaniu na dalsze działania.)</text:span></text:p>
      <text:p text:style-name="P1"><text:span text:style-name="T2">[ ] Data rozwiązania problemu (jeśli dotyczy)</text:span></text:p>
      <text:p text:style-name="P1"><text:span text:style-name="T2">[ ] Osoba do kontaktu w razie potrzeby.</text:span></text:p>
      <text:p text:style-name="P1"/>
      <text:p text:style-name="P1"><text:span text:style-name="T1">--- ZARZĄDZANIE I PRZECHOWYWANIE DOKUMENTÓW ---</text:span></text:p>
      <text:p text:style-name="P1"><text:span text:style-name="T2">[ ] Oświadczenie Zamykające (HUD-1/ALTA)</text:span></text:p>
      <text:p text:style-name="P1"/>
      <text:p text:style-name="P1"><text:span text:style-name="T2">[ ] Wezel pożyczki (jeśli dotyczy)</text:span></text:p>
      <text:p text:style-name="P1"><text:span text:style-name="T2">[ ] Akt hipoteczny (jeśli dotyczy)</text:span></text:p>
      <text:p text:style-name="P1"><text:span text:style-name="T2">[ ] Podsumowanie kluczowych dokumentów końcowych</text:span></text:p>
      <text:p text:style-name="P1"><text:span text:style-name="T2">[ ] Data Digitalizacji/Skanowania</text:span></text:p>
      <text:p text:style-name="P1"><text:soft-page-break/><text:span text:style-name="T2">[ ] Uwagi dotyczące lokalizacji przechowywania dokumentów (fizycznej i cyfrowej)</text:span></text:p>
      <text:p text:style-name="P1"><text:span text:style-name="T2">[ ] Metoda przechowywania dokumentów (Przechowywanie w chmurze, Szafa odzieżowa, Hybrydowy (chmura i fizyczny))</text:span></text:p>
      <text:p text:style-name="P1"><text:span text:style-name="T2">[ ] Liczba stron dokumentów (jeśli dotyczy)</text:span></text:p>
      <text:p text:style-name="P1"/>
      <text:p text:style-name="P1"><text:span text:style-name="T1">--- ROZLICZENIA I RAPORTOWANIE FINANSOWE ---</text:span></text:p>
      <text:p text:style-name="P1"><text:span text:style-name="T2">[ ] Zweryfikuj dokładność ostatecznego raportu.</text:span></text:p>
      <text:p text:style-name="P1"><text:span text:style-name="T2">[ ] Czy środki zostały przelane na rachunek powierniczy? (Tak, Nie.)</text:span></text:p>
      <text:p text:style-name="P1"><text:span text:style-name="T2">[ ] Potwierdź wypłatę pożyczkodawcy (jeśli dotyczy).</text:span></text:p>
      <text:p text:style-name="P1"><text:span text:style-name="T2">[ ] Potwierdź wypłatę dla sprzedawcy (jeśli dotyczy).</text:span></text:p>
      <text:p text:style-name="P1"><text:span text:style-name="T2">[ ] Data wypłaty środków</text:span></text:p>
      <text:p text:style-name="P1"><text:span text:style-name="T2">[ ] Uwagi dotyczące rozliczeń finansowych</text:span></text:p>
      <text:p text:style-name="P1"><text:span text:style-name="T2">[ ] Poprawna korekta podatku od nieruchomości? (Tak.</text:span></text:p>
      <text:p text:style-name="P1"><text:span text:style-name="T2">, Nie.)</text:span></text:p>
      <text:p text:style-name="P1"><text:span text:style-name="T2">[ ] Poprawna kalkulacja opłat HOA? (Tak., Nie.)</text:span></text:p>
      <text:p text:style-name="P1"/>
      <text:p text:style-name="P1"><text:span text:style-name="T1">--- SPRAWY MAJĄTKOWE I KOORDYNACJA Z DOSTAWCAMI ---</text:span></text:p>
      <text:p text:style-name="P1"><text:span text:style-name="T2">[ ] Potwierdź datę zakończenia przekazania mediów.</text:span></text:p>
      <text:p text:style-name="P1"/>
      <text:p text:style-name="P1"><text:span text:style-name="T2">[ ] Czy otrzymano polsę ubezpieczeniową?</text:span></text:p>
      <text:p text:style-name="P1"><text:span text:style-name="T2"><text:s/>(Tak, Nie., W toku.</text:span></text:p>
      <text:p text:style-name="P1"><text:span text:style-name="T2">)</text:span></text:p>
      <text:p text:style-name="P1"><text:span text:style-name="T2">[ ] Które media zostały przeniesione? (Energia elektryczna, Gaz, Woda, Śmieci, Internet, Kabel)</text:span></text:p>
      <text:p text:style-name="P1"><text:span text:style-name="T2">[ ] Potwierdź pozostałe do zapłaty podatek od nieruchomości (jeśli dotyczy).</text:span></text:p>
      <text:p text:style-name="P1"><text:span text:style-name="T2">[ ] Uwagi dotyczące przekazania nieruchomości i koordynacji z sprzedającym</text:span></text:p>
      <text:p text:style-name="P1"><text:span text:style-name="T2">[ ] Czy klientowi udzielono informacji o HOA? (Tak, Nie.)</text:span></text:p>
      <text:p text:style-name="P1"><text:span text:style-name="T2">[ ] Przesyłanie dokumentów HOA (jeśli dotyczy)</text:span></text:p>
      <text:p text:style-name="P1"><text:soft-page-break/></text:p>
      <text:p text:style-name="P1"><text:span text:style-name="T1">--- ZGODNOŚĆ Z PRZEPISAMI PRAWA I REGULACJAMI ---</text:span></text:p>
      <text:p text:style-name="P1"><text:span text:style-name="T2">[ ] Data zarejestrowania polisy ubezpieczenia tytułu prawnego</text:span></text:p>
      <text:p text:style-name="P1"><text:span text:style-name="T2">[ ] Potwierdzenie zarejestrowania hipoteki/akt notarialny (Nagrane, Jeszcze nie zarejestrowane., Oczekujące.</text:span></text:p>
      <text:p text:style-name="P1"><text:span text:style-name="T2">)</text:span></text:p>
      <text:p text:style-name="P1"><text:span text:style-name="T2">[ ] Opłaty za wpis do rejestru (jeśli dotyczy)</text:span></text:p>
      <text:p text:style-name="P1"><text:span text:style-name="T2">[ ] Uwagi dotyczące problemów lub opóźnień związanych z nagraniami</text:span></text:p>
      <text:p text:style-name="P1"><text:span text:style-name="T2">[ ] Potwierdź konfigurację i dofinansowanie konta powierniczego (jeśli dotyczy). (Zakończone, W trakcie realizacji, Nie dotyczy.)</text:span></text:p>
      <text:p text:style-name="P1"><text:span text:style-name="T2">[ ] Informacje dotyczące zgodności z wymogami lokalnych regulacji (np. Oświadczenie Sprzedawcy dotyczące stanu nieruchomości)</text:span></text:p>
      <text:p text:style-name="P1"><text:span text:style-name="T2">[ ] Dołącz kopię aktu notarialnego i hipoteki (jeśli dostępne).</text:span></text:p>
      <text:p text:style-name="P1"><text:span text:style-name="T2">[ ] Zweryfikuj zgodność z wymaganiami dotyczącymi przeciwdziałania praniu pieniędzy (AML). (Zakończone, Wymagana recenzja)</text:span></text:p>
      <text:p text:style-name="P1"/>
      <text:p text:style-name="P1"><text:span text:style-name="T1">--- WEWNĘTRZNE PODSUMOWANIE PRACY ZESPOŁU ---</text:span></text:p>
      <text:p text:style-name="P1"><text:span text:style-name="T2">[ ] Data końcowego omówienia zespołu</text:span></text:p>
      <text:p text:style-name="P1"><text:span text:style-name="T2">[ ] Podsumowanie notatek z debriefingu zespołu (najważniejsze wnioski, problemy, ulepszenia)</text:span></text:p>
      <text:p text:style-name="P1"/>
      <text:p text:style-name="P1"><text:span text:style-name="T2">[ ] Opinie dotyczące pracy urzędnika ds. depozytów (pozytywne/neutralne/wymaga poprawy)</text:span></text:p>
      <text:p text:style-name="P1"><text:span text:style-name="T2"><text:s/>(Pozytywny, Neutralny, Wymaga poprawy.</text:span></text:p>
      <text:p text:style-name="P1"><text:span text:style-name="T2">)</text:span></text:p>
      <text:p text:style-name="P1"><text:span text:style-name="T2">[ ] Czas poświęcony na zadania po zamknięciu (w godzinach)</text:span></text:p>
      <text:p text:style-name="P1"/>
      <text:p text:style-name="P1"><text:span text:style-name="T2">[ ] Zidentyfikowano potencjalne obszary usprawnień procesów. (Komunikacja, Obsługa dokumentów, Współpraca z dostawcami, Dokładność wprowadzania danych, Aktualizacje dla Klientów)</text:span></text:p>
      <text:p text:style-name="P1"><text:span text:style-name="T2">[ ] Przypisane zadania do realizacji (krótki opis)</text:span></text:p>
      <text:p text:style-name="P1"/>
      <text:p text:style-name="P1"><text:span text:style-name="T2">[ ] Termin wykonania zleconych zadań dodatkowych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post-closing-follow-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29.193000000</meta:creation-date>
    <dc:date>2026-06-22T13:18:29.193000000</dc:date>
    <meta:document-statistic meta:table-count="0" meta:image-count="0" meta:object-count="0" meta:page-count="4" meta:paragraph-count="65" meta:word-count="511" meta:character-count="3755" meta:non-whitespace-character-count="3307"/>
    <meta:generator>LibreOffice/24.2.7.2$Linux_X86_64 LibreOffice_project/420$Build-2</meta:generator>
  </office:meta>
</office:document-meta>
</file>